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teammanager BO08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8 maart 2025 - zaaknummer 2025-000471</text:p>
            <text:p text:style-name="al"/>
            <text:p text:style-name="al">
            <text:span text:style-name="nadrukvet">De concernmanager Beheer en Onderhoud</text:span>
          </text:p>
            <text:p text:style-name="al">Gelezen het voorstel tweede ondermandaat aan de teammanager Strategie en Bedrijfsvoering van de afdeling Beheer en Onderhoud.</text:p>
            <text:p text:style-name="al">Gelet op het besluit van de algemeen directeur van 20 december 2023 (Provinciaal Blad nr. 2024/567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BO08/01/01 aan de teammanager Strategie en Bedrijfsvoering van de afdeling Beheer en Onderhoud voor de hieronder opgenomen bevoegdheid:</text:p>
            <text:p text:style-name="al"/>
            <text:p text:style-name="al">
            <text:span text:style-name="nadrukvet">Bevoegdheid</text:span>
          </text:p>
            <text:p text:style-name="al">Het geven van advies en van instemming als bedoeld in paragraaf 16.2.3 van de Omgevingswet en afdeling 4.2 van het Omgevingsbesluit. </text:p>
            <text:p text:style-name="al"/>
            <text:p text:style-name="al">
            <text:span text:style-name="nadrukvet">Grondslag</text:span>
          </text:p>
            <text:p text:style-name="al">Artikel 18a Algemeen reglement mandaat Gelderland 2009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7 januari 2024 vastgestelde eerste ondermandaat BO08/01/01 (Provinciaal Blad nr. 2024/1230, zaaknummer 2023-00022)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 Artikel 3</text:p>
            <text:p text:style-name="al">Dit besluit treedt in werking op 1 april 2025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>Jan Bekhuis</text:p>
            <text:p text:style-name="al">Afdelingsmanager uitvoeringsorganisatie Beheer en Onderhoud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Rechtsmiddelen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1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1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1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3-08</meta:user-defined>
    <dc:language>nl</dc:language>
    <meta:user-defined meta:name="OVERHEIDop.locatietype/OVERHEIDop.gebiedsmarkering">Provincie</meta:user-defined>
    <meta:user-defined meta:name="DC.title">Tweede ondermandaat aan teammanager BO08/01/01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17</meta:user-defined>
    <meta:user-defined meta:name="OVERHEIDop.PrbID/DC.identifier">prb-2025-4517</meta:user-defined>
    <meta:user-defined meta:name="OVERHEIDop.versieInformatie"/>
  </office:meta>
</office:document-meta>
</file>