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BO06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8 maart 2025 - zaaknummer 2025-000471</text:p>
            <text:p text:style-name="al"/>
            <text:p text:style-name="al">
            <text:span text:style-name="nadrukvet">De concernmanager Beheer en Onderhoud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18 juni 2019 (Provinciaal Blad nr. 2019/4698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6/01/01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erkeersbesluiten.</text:p>
            <text:p text:style-name="al"/>
            <text:p text:style-name="al">
            <text:span text:style-name="nadrukvet">Grondslag</text:span>
          </text:p>
            <text:p text:style-name="al">Artikel 18, eerste lid, onder b Wegenverkeerswet 1994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 oktober 2019 vastgestelde eerste ondermandaat BO06/01/01 (Provinciaal Blad nr. 2019/6636, zaaknummer 2019-000046).</text:p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pril 2025.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Jan Bekhuis</text:p>
            <text:p text:style-name="al">Afdelingsmanager uitvoeringsorganisatie Beheer en Onderhoud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3-08</meta:user-defined>
    <dc:language>nl</dc:language>
    <meta:user-defined meta:name="OVERHEIDop.locatietype/OVERHEIDop.gebiedsmarkering">Provincie</meta:user-defined>
    <meta:user-defined meta:name="DC.title">Tweede ondermandaat aan teammanager BO06/01/01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16</meta:user-defined>
    <meta:user-defined meta:name="OVERHEIDop.PrbID/DC.identifier">prb-2025-4516</meta:user-defined>
    <meta:user-defined meta:name="OVERHEIDop.versieInformatie"/>
  </office:meta>
</office:document-meta>
</file>