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Omgevingsvergunning aangevraagd - Doornhoek 3736-3740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.  </text:p>
            <text:p text:style-name="common-al">Voor: Milieubelastende activiteit </text:p>
            <text:p text:style-name="common-al">Omschrijving: verruiming opslagcapaciteit en doorzet van gasflessen en lithium-ion batterijen t.b.v. Milieustraat Veghel </text:p>
            <text:p text:style-name="common-al">Locatie: Doornhoek 3736-3740, 5465 TA Veghel </text:p>
            <text:p text:style-name="common-al">Zaaknummer: Z/234444 (ODBN) en 2024102501462 (DSO) </text:p>
            <text:p text:style-name="common-al">Datum ontvangen: 25 okto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1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1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4444; 20241025014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- Omgevingsvergunning aangevraagd - Doornhoek 3736-3740 Vegh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4513</meta:user-defined>
    <meta:user-defined meta:name="OVERHEIDop.PrbID/DC.identifier">prb-2025-4513</meta:user-defined>
    <meta:user-defined meta:name="OVERHEIDop.versieInformatie"/>
  </office:meta>
</office:document-meta>
</file>