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omgevingsvergunning voor het opheffen van de Seveso-status en het wijzigen van gerelateerde voorschriften aan Bedrijvenpark Twente 15 Almelo, zaaknummer AB24.01722</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omgevingsvergunning verleend. De provincie geeft hiermee toestemming voor het opheffen van de Seveso-status en het wijzigen van Seveso gerelateerde voorschriften in de huidige vergunning aan Bedrijvenpark Twente 15 Almelo.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kunt u zes weken plus één dag bekijken. Iedereen kan de documenten tijdens deze termijn zowel digitaal als fysiek bekijken. Om de documenten fysiek te bekijken, kunt u een afspraak bij de Omgevingsdienst Regio Nijmegen. Dit kan via een mail naar omgevingsloket@odrn.nl of bel naar 024-751 77 00. Noem bij het maken van een afspraak het zaaknummer AB24.01722. </text:p>
            <text:p text:style-name="common-al">
            <text:span text:style-name="nadrukvet"/>
          </text:p>
            <text:p text:style-name="common-al">
            <text:span text:style-name="nadrukvet">Bent u het niet eens met het besluit? </text:span>
          </text:p>
            <text:p text:style-name="common-al">U kunt de Rechtbank Overijssel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Overijssel, Afdeling Bestuursrecht, Postbus 10067, 8000 GB Zwolle.</text:p>
            <text:p text:style-name="common-al">Voor meer informatie gaat u naar de website van de rechtbank (via www.rechtspraak.nl). U kunt ook met de rechtbank bellen. Dit kan via het telefoonnummer 088 - 361 55 55.</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lenen van een omgevingsvergunning voor het opheffen van de Seveso-status en het wijzigen van gerelateerde voorschriften aan Bedrijvenpark Twente 15 Almelo, zaaknummer AB24.01722</meta:user-defined>
    <meta:user-defined meta:name="OVERHEIDop.datumEindeReactietermijn">2025-05-06</meta:user-defined>
    <meta:user-defined meta:name="OVERHEIDop.terinzageleggingBG">https://www.odregionijmegen.nl/vergunningenpagina/AB24.01722</meta:user-defined>
    <meta:user-defined meta:name="DCTERMS.W3CDTF/DCTERMS.available">2025-03-21</meta:user-defined>
    <meta:user-defined meta:name="DCTERMS.W3CDTF/OVERHEIDop.jaargang">2025</meta:user-defined>
    <meta:user-defined meta:name="OVERHEIDop.publicationIssue">4511</meta:user-defined>
    <meta:user-defined meta:name="OVERHEIDop.PrbID/DC.identifier">prb-2025-4511</meta:user-defined>
    <meta:user-defined meta:name="OVERHEIDop.versieInformatie"/>
  </office:meta>
</office:document-meta>
</file>