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Gemeente De Fryske Marren Locatie: Krompad 2, 8539 RN te Echten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Gedeeltelijke intrekking</text:p>
            <text:p text:style-name="common-al">Datum ontvangst: 04-03-2025</text:p>
            <text:p text:style-name="common-al">Zaaknummer: PF-2025/287343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Voor vragen of opmerkingen kunt u contact opnemen met de provincie Fryslân via </text:p>
            <text:p text:style-name="common-al">058 - 292 8995 of via het mailadres wnb@fryslan.fr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0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0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0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Gemeente De Fryske Marren Locatie: Krompad 2, 8539 RN te Echtenerbrug</meta:user-defined>
    <meta:user-defined meta:name="DCTERMS.W3CDTF/DCTERMS.available">2025-03-21</meta:user-defined>
    <meta:user-defined meta:name="DCTERMS.W3CDTF/OVERHEIDop.jaargang">2025</meta:user-defined>
    <meta:user-defined meta:name="OVERHEIDop.publicationIssue">4507</meta:user-defined>
    <meta:user-defined meta:name="OVERHEIDop.PrbID/DC.identifier">prb-2025-4507</meta:user-defined>
    <meta:user-defined meta:name="OVERHEIDop.versieInformatie"/>
  </office:meta>
</office:document-meta>
</file>