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 Locatie: Lykwei 3, 8571 GA, Har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mschrijving: Vergunning aanvraag</text:p>
            <text:p text:style-name="common-al">Datum ontvangst: 18-02-2025</text:p>
            <text:p text:style-name="common-al">Zaaknummer: PF-2025/286869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 Locatie: Lykwei 3, 8571 GA, Harich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6</meta:user-defined>
    <meta:user-defined meta:name="OVERHEIDop.PrbID/DC.identifier">prb-2025-4506</meta:user-defined>
    <meta:user-defined meta:name="OVERHEIDop.versieInformatie"/>
  </office:meta>
</office:document-meta>
</file>