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uitweg t.b.v. fietsers, op de N334, provinciale weg Zwartsluis - Steenwijk, ter hoogte van hectometerpunt 11.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5 een verzoek tot het behandelen van een aanvraag voor een beschikking hebben ontvangen waarbij de reguliere voorbereidingsprocedure van toepassing is. De aanvraag gaat over het aanleggen van een uitweg t.b.v. fietsers voor de locatie op de N334, provinciale weg Zwartsluis - Steenwijk, ter hoogte van hectometerpunt 11.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75</meta:user-defined>
    <meta:user-defined meta:name="DCTERMS.abstract">Kennisgeving ontvangst van een vergunningsaanvraag voor het aanleggen van een nieuwe uitweg t.b.v. fietsers, op de N334, provinciale weg Zwartsluis - Steenwijk, ter hoogte van hectometerpunt 11.800</meta:user-defined>
    <dc:language>nl</dc:language>
    <meta:user-defined meta:name="OVERHEIDop.locatietype/OVERHEIDop.gebiedsmarkering">Vlak</meta:user-defined>
    <meta:user-defined meta:name="DC.title">Kennisgeving ontvangst van een vergunningsaanvraag voor het aanleggen van een nieuwe uitweg t.b.v. fietsers, op de N334, provinciale weg Zwartsluis - Steenwijk, ter hoogte van hectometerpunt 11.800</meta:user-defined>
    <meta:user-defined meta:name="DCTERMS.W3CDTF/DCTERMS.available">2025-03-21</meta:user-defined>
    <meta:user-defined meta:name="DCTERMS.W3CDTF/OVERHEIDop.jaargang">2025</meta:user-defined>
    <meta:user-defined meta:name="OVERHEIDop.publicationIssue">4505</meta:user-defined>
    <meta:user-defined meta:name="OVERHEIDop.PrbID/DC.identifier">prb-2025-4505</meta:user-defined>
    <meta:user-defined meta:name="OVERHEIDop.versieInformatie"/>
  </office:meta>
</office:document-meta>
</file>