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remmen of belemmeren van de scheepvaart op het Rijn-Schiekanaal te Delft (136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voor het stremmen of belemmeren van de scheepvaart op het Rijn-Schiekanaal door het tijdelijk niet bedienen van de Plantagebrug en de Oostpoortbrug te Delft op 23 mei 2025 ten behoeve van de avondvierdaagse Delf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5-03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0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0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97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stremmen of belemmeren van de scheepvaart op het Rijn-Schiekanaal te Delft (136093)</meta:user-defined>
    <meta:user-defined meta:name="DCTERMS.W3CDTF/DCTERMS.available">2025-03-21</meta:user-defined>
    <meta:user-defined meta:name="DCTERMS.W3CDTF/OVERHEIDop.jaargang">2025</meta:user-defined>
    <meta:user-defined meta:name="OVERHEIDop.publicationIssue">4500</meta:user-defined>
    <meta:user-defined meta:name="OVERHEIDop.PrbID/DC.identifier">prb-2025-4500</meta:user-defined>
    <meta:user-defined meta:name="OVERHEIDop.versieInformatie"/>
  </office:meta>
</office:document-meta>
</file>