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 – Sluinerweg 12 Wilp – AB24.02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ttero</text:p>
            <text:p text:style-name="common-al">Locatie: Sluinerweg 12 Wilp</text:p>
            <text:p text:style-name="common-al">Datum besluit: 10 januari 2025</text:p>
            <text:p text:style-name="common-al">Zaaknummer ODRN: AB24.02369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 – Sluinerweg 12 Wilp – AB24.02369</meta:user-defined>
    <meta:user-defined meta:name="DCTERMS.W3CDTF/DCTERMS.available">2025-01-14</meta:user-defined>
    <meta:user-defined meta:name="DCTERMS.W3CDTF/OVERHEIDop.jaargang">2025</meta:user-defined>
    <meta:user-defined meta:name="OVERHEIDop.publicationIssue">450</meta:user-defined>
    <meta:user-defined meta:name="OVERHEIDop.PrbID/DC.identifier">prb-2025-450</meta:user-defined>
    <meta:user-defined meta:name="OVERHEIDop.versieInformatie"/>
  </office:meta>
</office:document-meta>
</file>