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Afwijzen opnieuw opleggen van bodemvoorschriften Greenbox B.V..</text:p>
            <text:p text:style-name="common-al"/>
            <text:p text:style-name="common-al">Locatie: Newtonweg 9 te Leeuwarden, gemeente Leeuwarden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Het college van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sluit maatwerkvoorschrif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92</meta:user-defined>
    <meta:user-defined meta:name="OVERHEIDop.PrbID/DC.identifier">prb-2025-4492</meta:user-defined>
    <meta:user-defined meta:name="OVERHEIDop.versieInformatie"/>
  </office:meta>
</office:document-meta>
</file>