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oversteken i.v.m. een evenement, op de N331, provinciale weg Zwolle - grens Flevoland, ter hoogte van hectometerpunt 23.7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maart 2025 een verzoek tot het behandelen van een aanvraag voor een beschikking hebben ontvangen waarbij de reguliere voorbereidingsprocedure van toepassing is. De aanvraag gaat over het oversteken N331 ivm een evenement voor de locatie op de N331, provinciale weg Zwolle - grens Flevoland, ter hoogte van hectometerpunt 23.7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9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9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9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73</meta:user-defined>
    <meta:user-defined meta:name="DCTERMS.abstract">Kennisgeving ontvangst van een vergunningsaanvraag voor het oversteken i.v.m. een evenement, op de N331, provinciale weg Zwolle - grens Flevoland, ter hoogte van hectometerpunt 23.780</meta:user-defined>
    <dc:language>nl</dc:language>
    <meta:user-defined meta:name="OVERHEIDop.locatietype/OVERHEIDop.gebiedsmarkering">Vlak</meta:user-defined>
    <meta:user-defined meta:name="DC.title">Kennisgeving ontvangst van een vergunningsaanvraag voor het oversteken i.v.m. een evenement, op de N331, provinciale weg Zwolle - grens Flevoland, ter hoogte van hectometerpunt 23.780</meta:user-defined>
    <meta:user-defined meta:name="DCTERMS.W3CDTF/DCTERMS.available">2025-03-21</meta:user-defined>
    <meta:user-defined meta:name="DCTERMS.W3CDTF/OVERHEIDop.jaargang">2025</meta:user-defined>
    <meta:user-defined meta:name="OVERHEIDop.publicationIssue">4491</meta:user-defined>
    <meta:user-defined meta:name="OVERHEIDop.PrbID/DC.identifier">prb-2025-4491</meta:user-defined>
    <meta:user-defined meta:name="OVERHEIDop.versieInformatie"/>
  </office:meta>
</office:document-meta>
</file>