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apelweg te Driehuis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Heijmans Vastgoed B.V. Het gaat over de realisatie van een woonwijk gelegen aan Kapelweg te Driehuis.</text:p>
            <text:p text:style-name="common-al"> Het besluit heeft het kenmerk OMG-035151/DMS469678.</text:p>
            <text:p text:style-name="common-al">Het besluit gaat over de activiteit ‘Flora- en fauna-activiteit’.</text:p>
            <text:p text:style-name="common-al">De aanvraag ziet toe op de volgende soort(en): wezel en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151/DMS469678) t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5151/DMS469678 Kapelweg Driehuis	</meta:user-defined>
    <dc:language>nl</dc:language>
    <meta:user-defined meta:name="OVERHEIDop.locatietype/OVERHEIDop.gebiedsmarkering">Weg</meta:user-defined>
    <meta:user-defined meta:name="DC.title">Omgevingsvergunning verleend voor Kapelweg te Driehuis (Flora- en fauna-activiteit)</meta:user-defined>
    <meta:user-defined meta:name="DCTERMS.W3CDTF/DCTERMS.available">2025-03-21</meta:user-defined>
    <meta:user-defined meta:name="DCTERMS.W3CDTF/OVERHEIDop.jaargang">2025</meta:user-defined>
    <meta:user-defined meta:name="OVERHEIDop.externeBijlage">Aanbiedingsbrief|exb-2025-10650</meta:user-defined>
    <meta:user-defined meta:name="OVERHEIDop.publicationIssue">4490</meta:user-defined>
    <meta:user-defined meta:name="OVERHEIDop.PrbID/DC.identifier">prb-2025-4490</meta:user-defined>
    <meta:user-defined meta:name="OVERHEIDop.versieInformatie"/>
  </office:meta>
</office:document-meta>
</file>