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flora en fauna-activiteit vangen en doden steenmarter op Terschelling. </text:p>
            <text:p text:style-name="common-al"/>
            <text:p text:style-name="common-al">Locatie: Terschelling. </text:p>
            <text:p text:style-name="common-al"/>
            <text:p text:style-name="common-al">Gedeputeerde Staten hebben een omgevingsvergunning verleend onder zaaknummer 286750. De omgevingsvergunning is geldig vanaf datum verzending van dit besluit tot en met 31 maart 2030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Terschelling  Bekendmaking Omgevingsvergunning Flora en Fauna activiteit Omgevingswet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86</meta:user-defined>
    <meta:user-defined meta:name="OVERHEIDop.PrbID/DC.identifier">prb-2025-4486</meta:user-defined>
    <meta:user-defined meta:name="OVERHEIDop.versieInformatie"/>
  </office:meta>
</office:document-meta>
</file>