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 Brederodelaan 57, 61 t/m 69, 73, 75, Duinlustparkweg 3 t/m 9, 17 t/m 23 en Van Ewijckweg 2 t/m 8 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Brederone Wonen. Het gaat over planmatig onderhoud en reparaties aan loodslabben bij schoorstenen gelegen aan Brederodelaan 57, 61 t/m 69, 73, 75, Duinlustparkweg 3 t/m 9, 17 t/m 23 en Van Ewijckweg 2 t/m 8 te Bloemendaal. Het besluit heeft het kenmerk OMG-043089/DMS491765.</text:p>
            <text:p text:style-name="common-al">Het besluit gaat over de activiteiten: </text:p>
            <text:list text:style-name="id1-3-2-1-1-3">
              <text:list-item text:style-override="id1-3-2-1-1-3-1">
                <text:number>1.</text:number>
                <text:p text:style-name="al">Flora- en fauna-activiteit</text:p>
              </text:list-item>
            </text:list>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89/DMS4917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3089/DMS491765 Brederodelaan complex 151, Bloemendaal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Brederodelaan 57, 61 t/m 69, 73, 75, Duinlustparkweg 3 t/m 9, 17 t/m 23 en Van Ewijckweg 2 t/m 8 te Bloemendaal (flora en fauna-activiteit)</meta:user-defined>
    <meta:user-defined meta:name="DCTERMS.W3CDTF/DCTERMS.available">2025-03-21</meta:user-defined>
    <meta:user-defined meta:name="DCTERMS.W3CDTF/OVERHEIDop.jaargang">2025</meta:user-defined>
    <meta:user-defined meta:name="OVERHEIDop.externeBijlage">Besluit|exb-2025-10639</meta:user-defined>
    <meta:user-defined meta:name="OVERHEIDop.externeBijlage">Aanbiedingsbrief|exb-2025-10640</meta:user-defined>
    <meta:user-defined meta:name="OVERHEIDop.publicationIssue">4484</meta:user-defined>
    <meta:user-defined meta:name="OVERHEIDop.PrbID/DC.identifier">prb-2025-4484</meta:user-defined>
    <meta:user-defined meta:name="OVERHEIDop.versieInformatie"/>
  </office:meta>
</office:document-meta>
</file>