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01, N302, N303, N310, N344, N795 en N800 in de gemeentes Apeldoorn, Barneveld, Epe, Harderwijk, Nijkerk, Nunspeet, Putten en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een kaartleesrit Hoefslagrally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2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2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8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genverkeerswet 1994, locatie provinciale weg N301, N302, N303, N310, N344, N795 en N800 in de gemeentes Apeldoorn, Barneveld, Epe, Harderwijk, Nijkerk, Nunspeet, Putten en Scherpenzeel</meta:user-defined>
    <meta:user-defined meta:name="DCTERMS.W3CDTF/DCTERMS.available">2025-03-21</meta:user-defined>
    <meta:user-defined meta:name="DCTERMS.W3CDTF/OVERHEIDop.jaargang">2025</meta:user-defined>
    <meta:user-defined meta:name="OVERHEIDop.externeBijlage">Besluit|exb-2025-10634</meta:user-defined>
    <meta:user-defined meta:name="OVERHEIDop.externeBijlage">Bijlage 1|exb-2025-10635</meta:user-defined>
    <meta:user-defined meta:name="OVERHEIDop.externeBijlage">Bijlage 2|exb-2025-10636</meta:user-defined>
    <meta:user-defined meta:name="OVERHEIDop.publicationIssue">4482</meta:user-defined>
    <meta:user-defined meta:name="OVERHEIDop.PrbID/DC.identifier">prb-2025-4482</meta:user-defined>
    <meta:user-defined meta:name="OVERHEIDop.versieInformatie"/>
  </office:meta>
</office:document-meta>
</file>