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leggen telecomkabels op de N664 Nieuwe Rijksweg ter hoogte van km 10.3 links in ’s-Heer Hendrikskindere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1300230 en zaaknummer 652676 een omgevingsvergunning verleend. De Provincie Zeeland geeft hiermee toestemming voor verleggen telecomkabels op de N664 Nieuwe Rijksweg ter hoogte van km 10.3 links te ’s-Heer Hendrikskinderen aan KPN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6 maart 2025 tot 7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52676 te vermelden.</text:p>
            <text:p text:style-name="tussenkopcur"> Bent u het niet eens met de vergunning?</text:p>
            <text:p text:style-name="common-al">U kunt de Provincie Zeeland tot zes weken na de dag van bekendmaking(26 maart 2025 tot 7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2676</meta:user-defined>
    <meta:user-defined meta:name="DCTERMS.abstract">Verlening omgevingsvergunning voor verleggen telecomkabels op de N664 Nieuwe Rijksweg ter hoogte van km 10.3 links in ’s-Heer Hendrikskinderen.</meta:user-defined>
    <dc:language>nl</dc:language>
    <meta:user-defined meta:name="OVERHEIDop.locatietype/OVERHEIDop.gebiedsmarkering">Hectometerpaal</meta:user-defined>
    <meta:user-defined meta:name="DC.title">Verlening omgevingsvergunning voor verleggen telecomkabels op de N664 Nieuwe Rijksweg ter hoogte van km 10.3 links in ’s-Heer Hendrikskinderen</meta:user-defined>
    <meta:user-defined meta:name="OVERHEIDop.datumEindeReactietermijn">2025-05-07</meta:user-defined>
    <meta:user-defined meta:name="OVERHEIDop.TilID/OVERHEIDop.terinzageleggingOP">til-2025-9443</meta:user-defined>
    <meta:user-defined meta:name="DCTERMS.W3CDTF/DCTERMS.available">2025-03-26</meta:user-defined>
    <meta:user-defined meta:name="DCTERMS.W3CDTF/OVERHEIDop.jaargang">2025</meta:user-defined>
    <meta:user-defined meta:name="OVERHEIDop.publicationIssue">4481</meta:user-defined>
    <meta:user-defined meta:name="OVERHEIDop.PrbID/DC.identifier">prb-2025-4481</meta:user-defined>
    <meta:user-defined meta:name="OVERHEIDop.versieInformatie"/>
  </office:meta>
</office:document-meta>
</file>