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toestemming voor tijdelijke verkeersmaatregelen i.v.m. groenwerkzaamheden, op de N344, provinciale weg Deventer - Holten, tussen hectometerpunten 56.600 en 56.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aart 2025 een verzoek tot het behandelen van een aanvraag voor een beschikking hebben ontvangen waarbij de reguliere voorbereidingsprocedure van toepassing is. De aanvraag gaat over het nemen van tijdelijke verkeersmaatregelen t.b.v. groenwerkzaamheden voor de locatie op de N344, provinciale weg Deventer - Holten, tussen hectometerpunten 56.600 en 56.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36</meta:user-defined>
    <meta:user-defined meta:name="DCTERMS.abstract">Kennisgeving ontvangst van een aanvraag toestemming voor tijdelijke verkeersmaatregelen i.v.m. groenwerkzaamheden, op de N344, provinciale weg Deventer - Holten, tussen hectometerpunten 56.600 en 56.800</meta:user-defined>
    <dc:language>nl</dc:language>
    <meta:user-defined meta:name="OVERHEIDop.locatietype/OVERHEIDop.gebiedsmarkering">Lijn</meta:user-defined>
    <meta:user-defined meta:name="DC.title">Kennisgeving ontvangst van een aanvraag toestemming voor tijdelijke verkeersmaatregelen i.v.m. groenwerkzaamheden, op de N344, provinciale weg Deventer - Holten, tussen hectometerpunten 56.600 en 56.800</meta:user-defined>
    <meta:user-defined meta:name="DCTERMS.W3CDTF/DCTERMS.available">2025-03-21</meta:user-defined>
    <meta:user-defined meta:name="DCTERMS.W3CDTF/OVERHEIDop.jaargang">2025</meta:user-defined>
    <meta:user-defined meta:name="OVERHEIDop.publicationIssue">4479</meta:user-defined>
    <meta:user-defined meta:name="OVERHEIDop.PrbID/DC.identifier">prb-2025-4479</meta:user-defined>
    <meta:user-defined meta:name="OVERHEIDop.versieInformatie"/>
  </office:meta>
</office:document-meta>
</file>