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ambtshalve actualisatie aan Gildestraat 6, 8 en 10, Velp. Zaaknummer AH24.00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De provincie Gelderland heeft een besluit genomen tot ambtshalve actualisatie van de omgevingsvergunning milieu verleend aan Renewi Nederland B.V., gelegen aan Gildestraat 6, 8 en 10 te Velp. </text:p>
            <text:p text:style-name="tussenkopcur">Waarom publiceert de provincie dit bericht?</text:p>
            <text:p text:style-name="tussenkopcur">De eerder verleende omgevingsvergunning(en) voor milieuactiviteiten zijn door de provincie geactualiseerd. Dit houdt in dat aan de vergunningen actuele voorschriften zijn verbonden. Met dit bericht laat de provincie u weten dat er misschien iets verandert in uw omgeving. U kunt nu reageren als u het hier niet mee eens bent.</text:p>
            <text:p text:style-name="tussenkopcur">Wilt u de documenten van het besluit bekijken?</text:p>
            <text:p text:style-name="tussenkopcur">Het ontwerpbesluit ligt vanaf 22 maart 2025 voor een termijn van zes weken ter inzage. U kunt de documenten digitaal of fysiek bekijken. De documenten kunt u digitaal bekijken via de bijlagen bij deze publicatie. Als u de documenten fysiek wilt bekijken, dan kan dat op afspraak bij de Omgevingsdienst Regio Nijmegen. Een afspraak kunt u maken via omgevingsloket@odrn.nl of u kunt bellen naar </text:p>
            <text:p text:style-name="tussenkopcur">024 751 77 00. </text:p>
            <text:p text:style-name="tussenkopcur">Bent u het niet eens met het besluit? </text:p>
            <text:p text:style-name="tussenkopcur">Iedereen kan mondeling of schriftelijk reageren op het ontwerpbesluit. Dit heet het indienen van een zienswijze. Dit kan binnen zes weken die ingaan vanaf 22 maart 2025.</text:p>
            <text:p text:style-name="tussenkopcur">Schriftelijke zienswijzen kunt u sturen naar de Omgevingsdienst Regio Nijmegen, Postbus 1603, 6501 BP Nijmegen, of naar omgevingsloket@odrn.nl. Noem altijd het zaaknummer. U kunt ook een mondelinge zienswijze geven. Maak hiervoor een afspraak via telefoonnummer 024 751 77 00.</text:p>
            <text:p text:style-name="tussenkopcur">Alle op tijd ingediende zienswijzen worden betrokken bij het nemen van een definitief besluit.</text:p>
            <text:p text:style-name="tussenkopcur">Meer informatie</text:p>
            <text:p text:style-name="tussenkopcur">Voor vragen kunt u bellen naar de Omgevingsdienst Regio Nijmegen via telefoonnummer 024 751 77 00. U kunt ook mailen naar omgevingsloket@odrn.nl. Noem hierbij het bovengenoemde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ambtshalve actualisatie aan Gildestraat 6, 8 en 10, Velp. Zaaknummer AH24.00024.</meta:user-defined>
    <meta:user-defined meta:name="DCTERMS.W3CDTF/DCTERMS.available">2025-03-21</meta:user-defined>
    <meta:user-defined meta:name="DCTERMS.W3CDTF/OVERHEIDop.jaargang">2025</meta:user-defined>
    <meta:user-defined meta:name="OVERHEIDop.externeBijlage">Ontwerpbesluit|exb-2025-10591</meta:user-defined>
    <meta:user-defined meta:name="OVERHEIDop.externeBijlage">Brief |exb-2025-10592</meta:user-defined>
    <meta:user-defined meta:name="OVERHEIDop.publicationIssue">4476</meta:user-defined>
    <meta:user-defined meta:name="OVERHEIDop.PrbID/DC.identifier">prb-2025-4476</meta:user-defined>
    <meta:user-defined meta:name="OVERHEIDop.versieInformatie"/>
  </office:meta>
</office:document-meta>
</file>