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Wenckebachstraat 1, Velsen-Noord - Tata Steel IJmuiden B.V. - het intrekken van de verleende vergunning met kenmerk 884502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op verzoek van de vergunninghouder intrekken van de omgevingsvergunning van 17 juli 2020 (kenmerk 8845020) voor de opslag van zuurstof en propaan in stationaire tanks bij de werkeenheid Site Facility Waste Management (SF-WMA). De reden van het verzoek om intrekking is dat de twee vergunde opslagtanks bij de SF-WMA niet gerealiseerd zullen worden. De omgevingsvergunning van 17 juli 2020 wordt ingetrokken met uitzondering van lid III van het dictum van dit besluit. In lid III is aangegeven dat de voorschriften 0.2.15 en 0.2.16 uit de revisievergunning van 16 januari 2007 (kenmerk 2007-00001) worden ingetrokken. Het besluit van 17 juli 2020 blijft in stand voor dit onderdeel.</text:p>
            <text:p text:style-name="common-al">Aanvrager: Tata Steel IJmuiden B.V. </text:p>
            <text:p text:style-name="common-al">Zaaknummer: 12508426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onze website odnzkg.nl (zie link onderaan deze bekendmaking) en bij:</text:p>
            <text:p text:style-name="common-al"> - de provincie Noord-Holland, Houtplein 33 te Haarlem (op afspraak, via info.div@noord-holland.nl of telefonisch, 023-514 4440);</text:p>
            <text:p text:style-name="common-al"> - de Omgevingsdienst IJmond, Stationsplein 48b te Beverwijk;</text:p>
            <text:p text:style-name="common-al"> - de Klantenservice van het stadhuis van Velsen, Dudokplein 1 te IJmuiden; </text:p>
            <text:p text:style-name="common-al">- de Bibliotheek IJmond Noord, Kerkplein 5 te Beverwijk; </text:p>
            <text:p text:style-name="common-al">- de Bibliotheek IJmond Noord, Maerten van Heemskerckplein 3 te Heemskerk;</text:p>
            <text:p text:style-name="common-al"> -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4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406473</meta:user-defined>
    <meta:user-defined meta:name="DCTERMS.abstract">Bekendmaking van Provincie Noord-Holland</meta:user-defined>
    <dc:language>nl</dc:language>
    <meta:user-defined meta:name="OVERHEIDop.locatietype/OVERHEIDop.gebiedsmarkering">Punt</meta:user-defined>
    <meta:user-defined meta:name="DC.title">Vergunning ingetrokken - Wenckebachstraat 1, Velsen-Noord - Tata Steel IJmuiden B.V. - het intrekken van de verleende vergunning met kenmerk 8845020</meta:user-defined>
    <meta:user-defined meta:name="OVERHEIDop.datumEindeReactietermijn">2025-05-04</meta:user-defined>
    <meta:user-defined meta:name="OVERHEIDop.terinzageleggingBG">https://mozardloket.odnzkg.nl/mozard/!suite42.scherm1260?mObj=1406473</meta:user-defined>
    <meta:user-defined meta:name="DCTERMS.W3CDTF/DCTERMS.available">2025-03-21</meta:user-defined>
    <meta:user-defined meta:name="DCTERMS.W3CDTF/OVERHEIDop.jaargang">2025</meta:user-defined>
    <meta:user-defined meta:name="OVERHEIDop.publicationIssue">4475</meta:user-defined>
    <meta:user-defined meta:name="OVERHEIDop.PrbID/DC.identifier">prb-2025-4475</meta:user-defined>
    <meta:user-defined meta:name="OVERHEIDop.versieInformatie"/>
  </office:meta>
</office:document-meta>
</file>