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aanleg elektriciteitskabel op de N252 Westelijke Kanaalweg ter hoogte van km 11.8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2 Westelijke Kanaalweg ter hoogte van km 11.8 te Sluiskil</text:p>
            <text:p text:style-name="common-al">Aangevraagde activiteit(en): activiteiten op en rond de provinciale weg</text:p>
            <text:p text:style-name="common-al">Betreft: aanleg elektra 1002853650</text:p>
            <text:p text:style-name="common-al">Datum ontvangst: 18 maart 2025</text:p>
            <text:p text:style-name="common-al">Zaaknummer: 656306</text:p>
            <text:p text:style-name="common-al">DSO verzoeknummer : 2025031801055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47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7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7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6306</meta:user-defined>
    <meta:user-defined meta:name="DCTERMS.abstract">Aanvraag omgevingsverginning van Stedin Netbeheer B.V. voor aanleg elekriciteitskabel op de N252 Westelijke Kanaalweg ter hoogte van kilometer 11.8 in Sluiskil.</meta:user-defined>
    <dc:language>nl</dc:language>
    <meta:user-defined meta:name="OVERHEIDop.locatietype/OVERHEIDop.gebiedsmarkering">Hectometerpaal</meta:user-defined>
    <meta:user-defined meta:name="DC.title">Aanvraag omgevingsvergunning van Stedin Netbeheer B.V. voor aanleg elektriciteitskabel op de N252 Westelijke Kanaalweg ter hoogte van km 11.8 in Sluiskil</meta:user-defined>
    <meta:user-defined meta:name="DCTERMS.W3CDTF/DCTERMS.available">2025-03-26</meta:user-defined>
    <meta:user-defined meta:name="DCTERMS.W3CDTF/OVERHEIDop.jaargang">2025</meta:user-defined>
    <meta:user-defined meta:name="OVERHEIDop.publicationIssue">4473</meta:user-defined>
    <meta:user-defined meta:name="OVERHEIDop.PrbID/DC.identifier">prb-2025-4473</meta:user-defined>
    <meta:user-defined meta:name="OVERHEIDop.versieInformatie"/>
  </office:meta>
</office:document-meta>
</file>