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langs de provinciale weg N292, Weert - Stramproy, kilometrering van 7.6 tot 7.7, Frans Strouxstraat 79, 6039GJ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2, Weert - Stramproy, kilometrering van 7.6 tot 7.7, Frans Strouxstraat 79, 6039GJ Stramproy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3 HMP 7.6 - 7.7 APK Infra i.o. Enexis</text:p>
            <text:p text:style-name="common-al">Aanvraagdatum: 11 maart 2025</text:p>
            <text:p text:style-name="common-al">Zaaknummer: Z2025-000004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7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langs de provinciale weg N292, Weert - Stramproy, kilometrering van 7.6 tot 7.7, Frans Strouxstraat 79, 6039GJ Stramproy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70</meta:user-defined>
    <meta:user-defined meta:name="OVERHEIDop.PrbID/DC.identifier">prb-2025-4470</meta:user-defined>
    <meta:user-defined meta:name="OVERHEIDop.versieInformatie"/>
  </office:meta>
</office:document-meta>
</file>