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 gemeente Terneuzen voor de sloop van Basisschool De Hille aan de Merwedelaan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Merwedelaan 17, 4535EV in Terneuzen</text:p>
            <text:p text:style-name="common-al">Aangevraagde activiteit(en): Flora- en fauna-activiteit</text:p>
            <text:p text:style-name="common-al">Betreft: Sloop basisschool de Hille</text:p>
            <text:p text:style-name="common-al">Datum ontvangst: 4 maart 2025</text:p>
            <text:p text:style-name="common-al">Zaaknummer: 645779</text:p>
            <text:p text:style-name="common-al">DSO verzoeknummer : 202503040006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45779</meta:user-defined>
    <meta:user-defined meta:name="DCTERMS.abstract">Aanvraag omgevingsvergunning van de gemeente Terneuzen voor de sloop van Basisschool De Hille aan de Merwedelaan 17 in Terneuzen.</meta:user-defined>
    <dc:language>nl</dc:language>
    <meta:user-defined meta:name="OVERHEIDop.locatietype/OVERHEIDop.gebiedsmarkering">Adres</meta:user-defined>
    <meta:user-defined meta:name="DC.title">Aanvraag omgevingsvergunning van de gemeente Terneuzen voor de sloop van Basisschool De Hille aan de Merwedelaan 17 in Terneu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4467</meta:user-defined>
    <meta:user-defined meta:name="OVERHEIDop.PrbID/DC.identifier">prb-2025-4467</meta:user-defined>
    <meta:user-defined meta:name="OVERHEIDop.versieInformatie"/>
  </office:meta>
</office:document-meta>
</file>