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 van hotelaan de Laone 32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Zeeland maken bekend dat zij de volgende aanvraag om een omgevingsvergunning hebben ontvangen:</text:p>
            <text:p text:style-name="common-al">Locatie: Laone 32 te Renesse</text:p>
            <text:p text:style-name="common-al">Aangevraagde activiteit(en): Natura 2000-activiteit</text:p>
            <text:p text:style-name="common-al">Betreft: Nieuwbouw hotel Laone 32 te Renesse</text:p>
            <text:p text:style-name="common-al">Datum ontvangst: 18 februari 2025</text:p>
            <text:p text:style-name="common-al">Zaaknummer: 635516</text:p>
            <text:p text:style-name="common-al">DSO verzoeknummer : 202502180114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635516</meta:user-defined>
    <meta:user-defined meta:name="DCTERMS.abstract">Aanvraag omgevingsvergunning voor bouw van hotelaan de Laone 32 in Renesse.</meta:user-defined>
    <dc:language>nl</dc:language>
    <meta:user-defined meta:name="OVERHEIDop.locatietype/OVERHEIDop.gebiedsmarkering">Adres</meta:user-defined>
    <meta:user-defined meta:name="DC.title">Aanvraag omgevingsvergunning voor bouw van hotelaan de Laone 32 in Renesse</meta:user-defined>
    <meta:user-defined meta:name="DCTERMS.W3CDTF/DCTERMS.available">2025-03-26</meta:user-defined>
    <meta:user-defined meta:name="DCTERMS.W3CDTF/OVERHEIDop.jaargang">2025</meta:user-defined>
    <meta:user-defined meta:name="OVERHEIDop.publicationIssue">4465</meta:user-defined>
    <meta:user-defined meta:name="OVERHEIDop.PrbID/DC.identifier">prb-2025-4465</meta:user-defined>
    <meta:user-defined meta:name="OVERHEIDop.versieInformatie"/>
  </office:meta>
</office:document-meta>
</file>