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svergunning  locatie Zwartebroek in de gemeen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ntgrondingenwet verleend voor de Natuurontwikkeling Zwartebroek, gelegen ten westen van de Wielweg en Peerweg te Zwartebroek. Tegelijkertijd is door ons een m.e.r.-beoordelingsbesluit genom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0788 (ontgrondingsactiviteit) en 2023-011390 (m.e.r.-beoordelingsbesluit)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788 (ontgrondingsactiviteit) en/ of 2023-011390 (m.e.r.-beoordelingsbesluit)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svergunning  locatie Zwartebroek in de gemeente Barneveld.</meta:user-defined>
    <meta:user-defined meta:name="OVERHEIDop.datumEindeReactietermijn">2025-05-02</meta:user-defined>
    <meta:user-defined meta:name="OVERHEIDop.TilID/OVERHEIDop.terinzageleggingOP">til-2025-940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63</meta:user-defined>
    <meta:user-defined meta:name="OVERHEIDop.PrbID/DC.identifier">prb-2025-4463</meta:user-defined>
    <meta:user-defined meta:name="OVERHEIDop.versieInformatie"/>
  </office:meta>
</office:document-meta>
</file>