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kabels (aansluiting straatkast) in de N377, provinciale weg Hasselt - grens Drenthe, ter hoogte van hectometerpunt 38.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ontvingen wij een aanvraag voor het aanleggen van kabels (aansluiting straatkast) in de N377, provinciale weg Hasselt - grens Drenthe, ter hoogte van hectometerpunt 38.23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67</meta:user-defined>
    <meta:user-defined meta:name="DCTERMS.abstract">Betreft: Besluit op aanvraag op locatie in de N377, provinciale weg Hasselt - grens Drenthe, ter hoogte van hectometerpunt 38.2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het aanleggen van kabels (aansluiting straatkast) in de N377, provinciale weg Hasselt - grens Drenthe, ter hoogte van hectometerpunt 38.235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61</meta:user-defined>
    <meta:user-defined meta:name="OVERHEIDop.PrbID/DC.identifier">prb-2025-4461</meta:user-defined>
    <meta:user-defined meta:name="OVERHEIDop.versieInformatie"/>
  </office:meta>
</office:document-meta>
</file>