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Knaapen Renovatie en Onderhoud B.V., Aakstraat e.o. Eindhoven - Z/2471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Renovatiewerkzaamheden</text:p>
            <text:p text:style-name="common-al">Locatie:  Diverse woningen aan de Barkstraat, Boegstraat, Tjalkstraat, Blazerstraat, Loggerstraat, Aakstraat, Botenlaan te Eindhoven</text:p>
            <text:p text:style-name="common-al">Zaaknummer:  Z/247121</text:p>
            <text:p text:style-name="common-al">Activiteit: Flora- en fauna-activiteit</text:p>
            <text:p text:style-name="common-al">Datum ontvangen:  14 maart 2025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4460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460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460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4712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Noord-Brabant – Omgevingsvergunning aangevraagd – Knaapen Renovatie en Onderhoud B.V., Aakstraat e.o. Eindhoven - Z/247121</meta:user-defined>
    <meta:user-defined meta:name="DCTERMS.W3CDTF/DCTERMS.available">2025-03-21</meta:user-defined>
    <meta:user-defined meta:name="DCTERMS.W3CDTF/OVERHEIDop.jaargang">2025</meta:user-defined>
    <meta:user-defined meta:name="OVERHEIDop.publicationIssue">4460</meta:user-defined>
    <meta:user-defined meta:name="OVERHEIDop.PrbID/DC.identifier">prb-2025-4460</meta:user-defined>
    <meta:user-defined meta:name="OVERHEIDop.versieInformatie"/>
  </office:meta>
</office:document-meta>
</file>