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WET NATUURBESCHERMING ONTWERPBESLUIT 12 WINDMOLENS HAVENGEBIED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Het ontwerpbesluit Wnb voor de aanleg en het gebruik van 12 windmolens in het havengebied van Amsterdam is eerder gepubliceerd op 24 december 2024. Daarbij stond op de website het verkeerde adres genoteerd: Amerikahavenweg 3 te Amsterdam Westpoort. Het juiste adres is: <text:span text:style-name="nadrukvet">diverse locaties in het havengebied van Amsterdam</text:span>. </text:p>
            <text:p text:style-name="common-al">
            <text:span text:style-name="nadrukvet">Ontwerp besluit</text:span>
          </text:p>
            <text:p text:style-name="common-al">De Omgevingsdienst Noord-Holland Noord maakt namens Gedeputeerde Staten van de provincie Noord-Holland bekend dat zij voornemens zijn een vergunning op grond van artikel 2.7 van de Wet natuurbescherming te verlenen aan Havenbedrijf Amsterdam voor de aanleg en het gebruik van 12 windmolens op diverse locaties in het havengebied van Amsterdam. </text:p>
            <text:p text:style-name="common-al">
            <text:span text:style-name="nadrukvet">Inzage</text:span>
          </text:p>
            <text:p text:style-name="common-al">De aanvraag, de bijlage, het ontwerpbesluit en de bijbehorende stukken (zaaknummer OMG-010006/DMS425340)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ontwerpbesluit, de bijlagen en de onderliggende stukken zijn ook via de externe bijlagen te raadplegen. </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10006/DMS4253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0006/DMS425340 diverse locaties in het havengebied van Amsterdam </meta:user-defined>
    <dc:language>nl</dc:language>
    <meta:user-defined meta:name="OVERHEIDop.locatietype/OVERHEIDop.gebiedsmarkering">Wijk</meta:user-defined>
    <meta:user-defined meta:name="DC.title">RECTIFICATIE KENNISGEVING WET NATUURBESCHERMING ONTWERPBESLUIT 12 WINDMOLENS HAVENGEBIED AMSTERDAM</meta:user-defined>
    <meta:user-defined meta:name="OVERHEIDop.datumEindeReactietermijn">2025-02-26</meta:user-defined>
    <meta:user-defined meta:name="OVERHEIDop.TilID/OVERHEIDop.terinzageleggingOP">til-2025-888</meta:user-defined>
    <meta:user-defined meta:name="DCTERMS.W3CDTF/DCTERMS.available">2025-01-14</meta:user-defined>
    <meta:user-defined meta:name="DCTERMS.W3CDTF/OVERHEIDop.jaargang">2025</meta:user-defined>
    <meta:user-defined meta:name="OVERHEIDop.externeBijlage">Besluit|exb-2025-1287</meta:user-defined>
    <meta:user-defined meta:name="OVERHEIDop.externeBijlage">Aanbiedingsbrief|exb-2025-1288</meta:user-defined>
    <meta:user-defined meta:name="OVERHEIDop.externeBijlage">Bijlage|exb-2025-1289</meta:user-defined>
    <meta:user-defined meta:name="OVERHEIDop.publicationIssue">446</meta:user-defined>
    <meta:user-defined meta:name="OVERHEIDop.PrbID/DC.identifier">prb-2025-446</meta:user-defined>
    <meta:user-defined meta:name="OVERHEIDop.versieInformatie"/>
  </office:meta>
</office:document-meta>
</file>