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passen riolering langs de provinciale weg N296, Susteren - Maaseik, kilometrering van 3.8 - 4.0, in de omgeving van Maaseikerweg 21, 6116AG Roosteren, Z2025-00000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riolering langs de provinciale weg N296, Susteren - Maaseik, kilometrering van 3.8 - 4.0, in de omgeving van Maaseikerweg 21, 6116AG Roosteren.</text:p>
            <text:p text:style-name="common-al">Belanghebbenden kunnen binnen zes weken na de dag waarop dit besluit is verzonden bezwaar maken onder vermelding van zaaknummer Z2025-00000227.</text:p>
            <text:p text:style-name="common-al">Het besluit is verzonden op 19 maart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aanpassen riolering langs de provinciale weg N296, Susteren - Maaseik, kilometrering van 3.8 - 4.0, in de omgeving van Maaseikerweg 21, 6116AG Roosteren, Z2025-00000227</meta:user-defined>
    <meta:user-defined meta:name="OVERHEIDop.datumEindeReactietermijn">2025-04-30</meta:user-defined>
    <meta:user-defined meta:name="OVERHEIDop.terinzageleggingBG">https://jeleefomgeving.nl/inzien/001737430/73eab127-7037-472b-9bf1-643cf14f7cf6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57</meta:user-defined>
    <meta:user-defined meta:name="OVERHEIDop.PrbID/DC.identifier">prb-2025-4457</meta:user-defined>
    <meta:user-defined meta:name="OVERHEIDop.versieInformatie"/>
  </office:meta>
</office:document-meta>
</file>