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aan de rechterzijde van de V77, provinciale vaarweg Almelo - de Haandrik, tussen hectometerpunten 4.300 en 5.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aart 2025 een verzoek tot het behandelen van een aanvraag voor een beschikking hebben ontvangen waarbij de reguliere voorbereidingsprocedure van toepassing is. De aanvraag gaat over het aanleggen van kabels voor de locatie aan de rechterzijde van de V77, provinciale vaarweg Almelo - de Haandrik, tussen hectometerpunten 4.300 en 5.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28</meta:user-defined>
    <meta:user-defined meta:name="DCTERMS.abstract">Kennisgeving ontvangst van een vergunningsaanvraag voor het aanleggen van kabels, aan de rechterzijde van de V77, provinciale vaarweg Almelo - de Haandrik, tussen hectometerpunten 4.300 en 5.7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aan de rechterzijde van de V77, provinciale vaarweg Almelo - de Haandrik, tussen hectometerpunten 4.300 en 5.700</meta:user-defined>
    <meta:user-defined meta:name="DCTERMS.W3CDTF/DCTERMS.available">2025-03-21</meta:user-defined>
    <meta:user-defined meta:name="DCTERMS.W3CDTF/OVERHEIDop.jaargang">2025</meta:user-defined>
    <meta:user-defined meta:name="OVERHEIDop.publicationIssue">4456</meta:user-defined>
    <meta:user-defined meta:name="OVERHEIDop.PrbID/DC.identifier">prb-2025-4456</meta:user-defined>
    <meta:user-defined meta:name="OVERHEIDop.versieInformatie"/>
  </office:meta>
</office:document-meta>
</file>