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92 6,9 - 7,0  Enexis, N292, Weert - Strammproy, kilometrering van 6.9 tot 7.0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2, Weert - Strammproy, kilometrering van 6.9 tot 7.0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92 6,9 - 7,0  Enexis</text:p>
            <text:p text:style-name="common-al">Aanvraagdatum: 7 maart 2025</text:p>
            <text:p text:style-name="common-al">Zaaknummer: Z2025-000004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N292 6,9 - 7,0  Enexis, N292, Weert - Strammproy, kilometrering van 6.9 tot 7.0, aan de rechterzijde van de weg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54</meta:user-defined>
    <meta:user-defined meta:name="OVERHEIDop.PrbID/DC.identifier">prb-2025-4454</meta:user-defined>
    <meta:user-defined meta:name="OVERHEIDop.versieInformatie"/>
  </office:meta>
</office:document-meta>
</file>