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bedrijf SWS.Hhvl, Wijngaardplein Eindhoven - Z/24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Diverse bebouwingen gelegen aan de Wijngaardplein te Eindhoven</text:p>
            <text:p text:style-name="common-al">Zaaknummer:  Z/247104</text:p>
            <text:p text:style-name="common-al">Activiteit: Flora- en fauna-activiteit</text:p>
            <text:p text:style-name="common-al">Datum ontvangen:  1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104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onbedrijf SWS.Hhvl, Wijngaardplein Eindhoven - Z/247104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51</meta:user-defined>
    <meta:user-defined meta:name="OVERHEIDop.PrbID/DC.identifier">prb-2025-4451</meta:user-defined>
    <meta:user-defined meta:name="OVERHEIDop.versieInformatie"/>
  </office:meta>
</office:document-meta>
</file>