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3 55,7 - 55,8 APK infra i.o. Enexis, N273, Ittervoort - Venlo, kilometrering van 55.7 tot 55.8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van 55.7 tot 55.8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3 55,7 - 55,8 APK infra i.o. Enexis</text:p>
            <text:p text:style-name="common-al">Aanvraagdatum: 7 maart 2025</text:p>
            <text:p text:style-name="common-al">Zaaknummer: Z2025-000004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273 55,7 - 55,8 APK infra i.o. Enexis, N273, Ittervoort - Venlo, kilometrering van 55.7 tot 55.8, aan de rechterzijde van de we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50</meta:user-defined>
    <meta:user-defined meta:name="OVERHEIDop.PrbID/DC.identifier">prb-2025-4450</meta:user-defined>
    <meta:user-defined meta:name="OVERHEIDop.versieInformatie"/>
  </office:meta>
</office:document-meta>
</file>