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33, provinciale weg grens Flevoland - Steenwijk, tussen hectometerpunten 4.600 en 6.100 en op de N331, provinciale weg Zwolle - grens Flevoland, tussen hectometerpunten 26.100 en 24.700 en op de N762, provinciale weg Vollenhove - Blauwe Hand ter hoogte van hectometerpunt 0.2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4 maart 2025 een verzoek tot het behandelen van een aanvraag voor een beschikking hebben ontvangen waarbij de reguliere voorbereidingsprocedure van toepassing is. De aanvraag gaat over het plaatsen van aanduidingsborden voor de locatie op de N333, provinciale weg grens Flevoland - Steenwijk, tussen hectometerpunten 4.600 en 6.100 en op de N331, provinciale weg Zwolle - grens Flevoland, tussen hectometerpunten 26.100 en 24.700 en op de N762, provinciale weg Vollenhove - Blauwe Hand ter hoogte van hectometerpunt 0.2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44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4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4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323</meta:user-defined>
    <meta:user-defined meta:name="DCTERMS.abstract">Kennisgeving ontvangst van een vergunningsaanvraag voor het plaatsen van aanduidingsborden, op de N333, tussen hectometerpunten 4.600 en 6.100 en op de N331, tussen hectometerpunten 26.100 en 24.700 en op de N762, ter hoogte van hectometerpunt 0.250</meta:user-defined>
    <dc:language>nl</dc:language>
    <meta:user-defined meta:name="OVERHEIDop.locatietype/OVERHEIDop.gebiedsmarkering">Vlak</meta:user-defined>
    <meta:user-defined meta:name="DC.title">Kennisgeving ontvangst van een vergunningsaanvraag voor het plaatsen van aanduidingsborden, op de N333, provinciale weg grens Flevoland - Steenwijk, tussen hectometerpunten 4.600 en 6.100 en op de N331, provinciale weg Zwolle - grens Flevoland, tussen hectometerpunten 26.100 en 24.700 en op de N762, provinciale weg Vollenhove - Blauwe Hand ter hoogte van hectometerpunt 0.250</meta:user-defined>
    <meta:user-defined meta:name="DCTERMS.W3CDTF/DCTERMS.available">2025-03-21</meta:user-defined>
    <meta:user-defined meta:name="DCTERMS.W3CDTF/OVERHEIDop.jaargang">2025</meta:user-defined>
    <meta:user-defined meta:name="OVERHEIDop.publicationIssue">4449</meta:user-defined>
    <meta:user-defined meta:name="OVERHEIDop.PrbID/DC.identifier">prb-2025-4449</meta:user-defined>
    <meta:user-defined meta:name="OVERHEIDop.versieInformatie"/>
  </office:meta>
</office:document-meta>
</file>