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proefsleuven inventarisatie elektra langs de provinciale weg N293, Roermond - Posterholt, kilometrering van 7.1 tot 9.0, aan beide zijden van de weg. In de omgeving van Middenweg 15, 6061ET Posterholt, Z2025-000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proefsleuven inventarisatie elektra langs de provinciale weg N293, Roermond - Posterholt, kilometrering van 7.1 tot 9.0, aan beide zijden van de weg. In de omgeving van Middenweg 15, 6061ET Posterholt</text:p>
            <text:p text:style-name="common-al">Belanghebbenden kunnen binnen zes weken na de dag waarop dit besluit is verzonden bezwaar maken onder vermelding van zaaknummer Z2025-00000202.</text:p>
            <text:p text:style-name="common-al">Het besluit is verzonden op 19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proefsleuven inventarisatie elektra langs de provinciale weg N293, Roermond - Posterholt, kilometrering van 7.1 tot 9.0, aan beide zijden van de weg. In de omgeving van Middenweg 15, 6061ET Posterholt, Z2025-00000202</meta:user-defined>
    <meta:user-defined meta:name="OVERHEIDop.datumEindeReactietermijn">2025-04-30</meta:user-defined>
    <meta:user-defined meta:name="OVERHEIDop.terinzageleggingBG">https://jeleefomgeving.nl/inzien/001737430/04e09dba-4dd8-43e1-a55b-7a21a081a2c9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48</meta:user-defined>
    <meta:user-defined meta:name="OVERHEIDop.PrbID/DC.identifier">prb-2025-4448</meta:user-defined>
    <meta:user-defined meta:name="OVERHEIDop.versieInformatie"/>
  </office:meta>
</office:document-meta>
</file>