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98 Tonisseweg te Oude-Tonge (137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498 Tonisseweg te Oude-Tonge, tussen km 27.400 en 27.55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8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Sociale zeker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47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98 Tonisseweg te Oude-Tonge (137248)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7</meta:user-defined>
    <meta:user-defined meta:name="OVERHEIDop.PrbID/DC.identifier">prb-2025-4447</meta:user-defined>
    <meta:user-defined meta:name="OVERHEIDop.versieInformatie"/>
  </office:meta>
</office:document-meta>
</file>