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disonlaan, Reeënlaan en Zwolse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verwarmen met restwarmte afkomstig uit het effluent van de lokale rioolwaterzuiveringsinstallatie (RWZI) voor de wijk Kerschoten aan de Edisonlaan, Reeënlaan en Zwolseweg te Apeldoorn.</text:p>
            <text:p text:style-name="common-al">Provincie Gelderland heeft op 17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2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N2000 Edisonlaan, Reeënlaan en Zwolseweg Apeldoorn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5</meta:user-defined>
    <meta:user-defined meta:name="OVERHEIDop.PrbID/DC.identifier">prb-2025-4445</meta:user-defined>
    <meta:user-defined meta:name="OVERHEIDop.versieInformatie"/>
  </office:meta>
</office:document-meta>
</file>