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wijderen van een tweetal verhoogde verharde middenbermen in de gemeente Ouder-Amstel in de provinciale weg N522 vanaf 12.51 t/m 12.51, ingekomen 17 maart 2025, zaaknummer 2388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tijdelijk verwijderen van een tweetal verhoogde verharde middenbermen in de gemeente Ouder-Amstel op de provinciale weg N522 vanaf km 12.51 t/m km 12.51.</text:p>
            <text:p text:style-name="common-al">De aanvraag is geregistreerd onder kenmerk: 238898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2 me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4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tijdelijk verwijderen van een tweetal verhoogde verharde middenbermen in de gemeente Ouder-Amstel in de provinciale weg N522 vanaf 12.51 t/m 12.51, ingekomen 17 maart 2025, zaaknummer 2388981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44</meta:user-defined>
    <meta:user-defined meta:name="OVERHEIDop.PrbID/DC.identifier">prb-2025-4444</meta:user-defined>
    <meta:user-defined meta:name="OVERHEIDop.versieInformatie"/>
  </office:meta>
</office:document-meta>
</file>