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leggen van elektraleidingen en het maken van boogzinkers hiervoor in de gemeente Zaanstad in de provinciale weg N246 vanaf 34.834 t/m 34.876, ingetrokken op 18 maart 2025, zaaknummer 23717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371779 voor het het leggen van elektraleidingen en het maken van boogzinkers hiervoor in de gemeente Zaanstad in de provinciale weg N246 vanaf 34.834 t/m 34.876. De aanvraag is op verzoek van de aanvrager op 18 maart 2025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44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4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4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leggen van elektraleidingen en het maken van boogzinkers hiervoor in de gemeente Zaanstad in de provinciale weg N246 vanaf 34.834 t/m 34.876, ingetrokken op 18 maart 2025, zaaknummer 2371779</meta:user-defined>
    <meta:user-defined meta:name="DCTERMS.W3CDTF/DCTERMS.available">2025-03-21</meta:user-defined>
    <meta:user-defined meta:name="DCTERMS.W3CDTF/OVERHEIDop.jaargang">2025</meta:user-defined>
    <meta:user-defined meta:name="OVERHEIDop.publicationIssue">4443</meta:user-defined>
    <meta:user-defined meta:name="OVERHEIDop.PrbID/DC.identifier">prb-2025-4443</meta:user-defined>
    <meta:user-defined meta:name="OVERHEIDop.versieInformatie"/>
  </office:meta>
</office:document-meta>
</file>