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plaatsen van een verkeerscamera in de gemeente Haarlem in de provinciale weg N208 vanaf 53.247 t/m 53.247, verzonden 14 maart 2025, zaaknummer 2382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plaatsen van een verkeerscamera in de gemeente Haarlem in de provinciale weg N208 vanaf 53.247 t/m 53.247.</text:p>
            <text:p text:style-name="common-al">De vergunning is geregistreerd onder kenmerk: 238282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4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44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plaatsen van een verkeerscamera in de gemeente Haarlem in de provinciale weg N208 vanaf 53.247 t/m 53.247, verzonden 14 maart 2025, zaaknummer 23828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4442</meta:user-defined>
    <meta:user-defined meta:name="OVERHEIDop.PrbID/DC.identifier">prb-2025-4442</meta:user-defined>
    <meta:user-defined meta:name="OVERHEIDop.versieInformatie"/>
  </office:meta>
</office:document-meta>
</file>