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ogzinker hiervoor in de gemeente Koggenland in de provinciale weg N194 vanaf 7.858 t/m 7.906, verzonden 18 maart 2025, zaaknummer 238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ogzinker hiervoor in de gemeente Koggenland in de provinciale weg N194 vanaf 7.858 t/m 7.906.</text:p>
            <text:p text:style-name="common-al">De vergunning is geregistreerd onder kenmerk: 238467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ogzinker hiervoor in de gemeente Koggenland in de provinciale weg N194 vanaf 7.858 t/m 7.906, verzonden 18 maart 2025, zaaknummer 2384679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1</meta:user-defined>
    <meta:user-defined meta:name="OVERHEIDop.PrbID/DC.identifier">prb-2025-4441</meta:user-defined>
    <meta:user-defined meta:name="OVERHEIDop.versieInformatie"/>
  </office:meta>
</office:document-meta>
</file>