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inblazen van een telecommunicatieleiding, het plaatsen van een HDPE buis en een handhole in de gemeente Amsterdam in de provinciale weg N247 vanaf 30.578 t/m 30.629, verzonden 18 maart 2025, zaaknummer 23848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inblazen van een telecommunicatieleiding, het plaatsen van een HDPE buis en een handhole in de gemeente Amsterdam in de provinciale weg N247 vanaf 30.578 t/m 30.629.</text:p>
            <text:p text:style-name="common-al">De vergunning is geregistreerd onder kenmerk: 238483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inblazen van een telecommunicatieleiding, het plaatsen van een HDPE buis en een handhole in de gemeente Amsterdam in de provinciale weg N247 vanaf 30.578 t/m 30.629, verzonden 18 maart 2025, zaaknummer 2384839</meta:user-defined>
    <meta:user-defined meta:name="DCTERMS.W3CDTF/DCTERMS.available">2025-03-21</meta:user-defined>
    <meta:user-defined meta:name="DCTERMS.W3CDTF/OVERHEIDop.jaargang">2025</meta:user-defined>
    <meta:user-defined meta:name="OVERHEIDop.publicationIssue">4440</meta:user-defined>
    <meta:user-defined meta:name="OVERHEIDop.PrbID/DC.identifier">prb-2025-4440</meta:user-defined>
    <meta:user-defined meta:name="OVERHEIDop.versieInformatie"/>
  </office:meta>
</office:document-meta>
</file>