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constructie voor het plaatsen van een 2e destillatietoren op de locatie nabij Bedrijvenpark Twente 243 Almelo zaaknummer AB24.01368</text:p>
      <text:section text:name="zakelijke-mededeling_id1-3-2" text:style-name="zakelijke-mededeling">
        <text:section text:name="zakelijke-mededeling-tekst_id1-3-2-1" text:style-name="zakelijke-mededeling-tekst">
          <text:section text:name="tekst_id1-3-2-1-1" text:style-name="tekst">
            <text:p text:style-name="common-al">De Provincie Overijssel heeft een vergunning verleend. De provincie geeft hiermee toestemming voor het bouwen van een constructie voor het plaatsen van een 2e destillatietoren op de locatie nabij Bedrijvenpark Twente 243 Almelo.</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20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Gedeputeerde Staten van de provincie Overijssel</text:p>
            <text:p text:style-name="common-al">Team juridische zaken</text:p>
            <text:p text:style-name="common-al">Postbus 10078</text:p>
            <text:p text:style-name="common-al">8000 GB Zwolle </text:p>
            <text:p text:style-name="common-al"/>
            <text:p text:style-name="common-al">Zet op de envelop duidelijk het woord ‘Bezwaarschrift’.</text:p>
            <text:p text:style-name="common-al"/>
            <text:p text:style-name="common-al">U kunt uw brief ook e-mailen naar klachtenenbezwaar@overijssel.nl</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Overijssel vragen de start van de activiteiten tegen te houden voordat Gedeputeerde Staten van Overijssel een besluit heeft genomen over uw bezwaar. Dit heet het indienen van een verzoek om een voorlopige voorziening. Dit kan schriftelijk bij de voorzieningenrechter van de Rechtbank Overijssel, Afdeling Bestuursrecht, Postbus 10067, 8000 GB Zwolle. 088 - 361 10 37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constructie voor het plaatsen van een 2e destillatietoren op de locatie nabij Bedrijvenpark Twente 243 Almelo zaaknummer AB24.01368</meta:user-defined>
    <meta:user-defined meta:name="DCTERMS.W3CDTF/DCTERMS.available">2025-01-14</meta:user-defined>
    <meta:user-defined meta:name="DCTERMS.W3CDTF/OVERHEIDop.jaargang">2025</meta:user-defined>
    <meta:user-defined meta:name="OVERHEIDop.publicationIssue">444</meta:user-defined>
    <meta:user-defined meta:name="OVERHEIDop.PrbID/DC.identifier">prb-2025-444</meta:user-defined>
    <meta:user-defined meta:name="OVERHEIDop.versieInformatie"/>
  </office:meta>
</office:document-meta>
</file>