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en aanbrengen verkeerscamera's in de gemeente Amstelveen in de provinciale weg N231 vanaf 27.7 t/m 27.7, ingekomen 14 maart 2025, zaaknummer 2388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verwijderen en aanbrengen verkeerscamera's in de gemeente Amstelveen op de provinciale weg N231 vanaf km 27.7 t/m km 27.7.</text:p>
            <text:p text:style-name="common-al">De aanvraag is geregistreerd onder kenmerk: 2388136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9 mei 2025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439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3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3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wijderen en aanbrengen verkeerscamera's in de gemeente Amstelveen in de provinciale weg N231 vanaf 27.7 t/m 27.7, ingekomen 14 maart 2025, zaaknummer 2388136</meta:user-defined>
    <meta:user-defined meta:name="DCTERMS.W3CDTF/DCTERMS.available">2025-03-21</meta:user-defined>
    <meta:user-defined meta:name="DCTERMS.W3CDTF/OVERHEIDop.jaargang">2025</meta:user-defined>
    <meta:user-defined meta:name="OVERHEIDop.publicationIssue">4439</meta:user-defined>
    <meta:user-defined meta:name="OVERHEIDop.PrbID/DC.identifier">prb-2025-4439</meta:user-defined>
    <meta:user-defined meta:name="OVERHEIDop.versieInformatie"/>
  </office:meta>
</office:document-meta>
</file>