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ngen elekttriciteitskabel N292 7,4 -7,5 Enexis, N292, Weert- Stramproy, kilometrering van 7.4 tot 7.5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2, Weert- Stramproy, kilometrering van 7.4 tot 7.5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ngen elekttriciteitskabel N292 7,4 -7,5 Enexis</text:p>
            <text:p text:style-name="common-al">Aanvraagdatum: 7 maart 2025</text:p>
            <text:p text:style-name="common-al">Zaaknummer: Z2025-000004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ngen elekttriciteitskabel N292 7,4 -7,5 Enexis, N292, Weert- Stramproy, kilometrering van 7.4 tot 7.5, aan de rechterzijde van de weg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36</meta:user-defined>
    <meta:user-defined meta:name="OVERHEIDop.PrbID/DC.identifier">prb-2025-4436</meta:user-defined>
    <meta:user-defined meta:name="OVERHEIDop.versieInformatie"/>
  </office:meta>
</office:document-meta>
</file>