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alisatie van de turbinehal aan  de Professor Gerbrand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AVR-Afvalverwerking B.V. aan de Professor Gerbrandyweg 10, 3197 KK te Rotterdam-Botlek.</text:p>
            <text:p text:style-name="common-al"/>
            <text:p text:style-name="common-al">Aangevraagde activiteit(en)  : Omgevingsplanactiviteit (OPA)</text:p>
            <text:p text:style-name="common-al">Toelichting en uitleg over activiteit : Voor de realisatie van een turbinehal met ondersteunende diensten ter</text:p>
            <text:p text:style-name="common-al">                                                                gedeeltelijke vervanging van de beschadigde e-centrale</text:p>
            <text:p text:style-name="common-al">Aanvraagdatum    : 19 december 2024</text:p>
            <text:p text:style-name="common-al">Besluitdatum    : 18 maart 2025 </text:p>
            <text:p text:style-name="common-al">Bekendmaking    : 18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3969 en/of het verzoeknummer: 2024121902149.</text:p>
            <text:p text:style-name="common-al"/>
            <text:p text:style-name="common-al">U kunt de stukken ook digitaal inzien met betrekking tot deze procedure door op onderstaande link te klikken:</text:p>
            <text:p text:style-name="common-al">
            <text:a xlink:href="https://loket.dcmr.nl/mozard/!suite92.scherm1007?mObj=9549939" xlink:type="simple">https://loket.dcmr.nl/mozard/!suite92.scherm1007?mObj=954993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3969 </meta:user-defined>
    <meta:user-defined meta:name="DCTERMS.abstract">GS hebben omgevingsvergunning verleend inzake realisatie turbinehal met ondersteunende diensten ter gedeeltelijke vervanging van beschadigde e-centrale. </meta:user-defined>
    <dc:language>nl</dc:language>
    <meta:user-defined meta:name="OVERHEIDop.locatietype/OVERHEIDop.gebiedsmarkering">Adres</meta:user-defined>
    <meta:user-defined meta:name="DC.title">Kennisgeving toestemming voor de realisatie van de turbinehal aan  de Professor Gerbrandyweg 10 te Rotterdam-Botlek</meta:user-defined>
    <meta:user-defined meta:name="DCTERMS.W3CDTF/DCTERMS.available">2025-03-21</meta:user-defined>
    <meta:user-defined meta:name="DCTERMS.W3CDTF/OVERHEIDop.jaargang">2025</meta:user-defined>
    <meta:user-defined meta:name="OVERHEIDop.publicationIssue">4435</meta:user-defined>
    <meta:user-defined meta:name="OVERHEIDop.PrbID/DC.identifier">prb-2025-4435</meta:user-defined>
    <meta:user-defined meta:name="OVERHEIDop.versieInformatie"/>
  </office:meta>
</office:document-meta>
</file>