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oor het plaatsen van omleidingsborden vanwege werkzaamheden Gramsbergen op de N34, provinciale weg Witte Paal - grens Drenthe, tussen hectometerpunt 36.800 en 43.9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februari 2025 ontvingen wij een aanvraag voor het plaatsen van omleidingsborden vanwege werkzaamheden Gramsbergen op de N34, provinciale weg Witte Paal - grens Drenthe, tussen hectometerpunt 36.800 en 43.900. Gedeputeerde Staten hebben besloten dat de Vergunning aanduidingsborden plaatsen Omgevingswet wordt toegek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30 april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434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434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434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675</meta:user-defined>
    <meta:user-defined meta:name="DCTERMS.abstract">Betreft: Besluit op aanvraag op locatie op de N34, provinciale weg Witte Paal - grens Drenthe, tussen hectometerpunt 36.800 en 43.900</meta:user-defined>
    <dc:language>nl</dc:language>
    <meta:user-defined meta:name="OVERHEIDop.locatietype/OVERHEIDop.gebiedsmarkering">Vlak</meta:user-defined>
    <meta:user-defined meta:name="DC.title">Kennisgeving besluit op een aanvraag voor het plaatsen van omleidingsborden vanwege werkzaamheden Gramsbergen op de N34, provinciale weg Witte Paal - grens Drenthe, tussen hectometerpunt 36.800 en 43.900</meta:user-defined>
    <meta:user-defined meta:name="DCTERMS.W3CDTF/DCTERMS.available">2025-03-21</meta:user-defined>
    <meta:user-defined meta:name="DCTERMS.W3CDTF/OVERHEIDop.jaargang">2025</meta:user-defined>
    <meta:user-defined meta:name="OVERHEIDop.publicationIssue">4434</meta:user-defined>
    <meta:user-defined meta:name="OVERHEIDop.PrbID/DC.identifier">prb-2025-4434</meta:user-defined>
    <meta:user-defined meta:name="OVERHEIDop.versieInformatie"/>
  </office:meta>
</office:document-meta>
</file>