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ingetrokken omgevingsvergunning Van Oldenborghweg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15 oktober 2024 een aanvraag voor een omgevingsvergunning flora- en fauna-activiteit ontvangen. Het gaat over voor het vervangen van de inwinningsleiding ‘lkief 10-100’ gelegen aan de Van Oldenborghweg te Wijk aan Zee. De aanvraag is geregistreerd onder kenmerk OMG-040626/DMS487173. </text:p>
            <text:p text:style-name="common-al">De aanvraag betreft de activiteit:</text:p>
            <text:list text:style-name="id1-3-2-1-1-3">
              <text:list-item text:style-override="id1-3-2-1-1-3-1">
                <text:number>1.</text:number>
                <text:p text:style-name="al">· Flora- en fauna-activiteit. </text:p>
              </text:list-item>
            </text:list>
            <text:p text:style-name="common-al">De aanvraag is door de aanvrager op 17 februari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40626/DMS487173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3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40626/DMS487173 van Oldenborghweg Wijk aan Zee	</meta:user-defined>
    <dc:language>nl</dc:language>
    <meta:user-defined meta:name="OVERHEIDop.locatietype/OVERHEIDop.gebiedsmarkering">Weg</meta:user-defined>
    <meta:user-defined meta:name="DC.title">Aanvraag ingetrokken omgevingsvergunning Van Oldenborghweg te Wijk aan Zee</meta:user-defined>
    <meta:user-defined meta:name="DCTERMS.W3CDTF/DCTERMS.available">2025-03-21</meta:user-defined>
    <meta:user-defined meta:name="DCTERMS.W3CDTF/OVERHEIDop.jaargang">2025</meta:user-defined>
    <meta:user-defined meta:name="OVERHEIDop.externeBijlage">Omgevingsvergunning ingetrokken|exb-2025-10512</meta:user-defined>
    <meta:user-defined meta:name="OVERHEIDop.publicationIssue">4433</meta:user-defined>
    <meta:user-defined meta:name="OVERHEIDop.PrbID/DC.identifier">prb-2025-4433</meta:user-defined>
    <meta:user-defined meta:name="OVERHEIDop.versieInformatie"/>
  </office:meta>
</office:document-meta>
</file>