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1-2-2">
      <text:list-level-style-bullet text:bullet-char="•" text:level="1">
        <style:list-level-properties text:min-label-width="10mm"/>
      </text:list-level-style-bullet>
    </text:list-style>
    <text:list-style style:name="id1-3-2-4-5-1-5-1-2-2-1">
      <text:list-level-style-bullet text:bullet-char="•" text:level="1">
        <style:list-level-properties text:min-label-width="10mm"/>
      </text:list-level-style-bullet>
    </text:list-style>
    <text:list-style style:name="id1-3-2-4-5-1-5-1-2-2-2">
      <text:list-level-style-bullet text:bullet-char="•" text:level="1">
        <style:list-level-properties text:min-label-width="10mm"/>
      </text:list-level-style-bullet>
    </text:list-style>
    <text:list-style style:name="id1-3-2-4-5-1-5-1-2-2-3">
      <text:list-level-style-bullet text:bullet-char="•" text:level="1">
        <style:list-level-properties text:min-label-width="10mm"/>
      </text:list-level-style-bullet>
    </text:list-style>
    <text:list-style style:name="id1-3-2-4-5-1-5-1-2-2-4">
      <text:list-level-style-bullet text:bullet-char="•" text:level="1">
        <style:list-level-properties text:min-label-width="10mm"/>
      </text:list-level-style-bullet>
    </text:list-style>
    <text:list-style style:name="id1-3-2-4-5-1-5-1-2-2-5">
      <text:list-level-style-bullet text:bullet-char="•" text:level="1">
        <style:list-level-properties text:min-label-width="10mm"/>
      </text:list-level-style-bullet>
    </text:list-style>
    <text:list-style style:name="id1-3-2-4-5-1-5-1-2-4">
      <text:list-level-style-bullet text:bullet-char="•" text:level="1">
        <style:list-level-properties text:min-label-width="10mm"/>
      </text:list-level-style-bullet>
    </text:list-style>
    <text:list-style style:name="id1-3-2-4-5-1-5-1-2-4-1">
      <text:list-level-style-bullet text:bullet-char="•" text:level="1">
        <style:list-level-properties text:min-label-width="10mm"/>
      </text:list-level-style-bullet>
    </text:list-style>
    <text:list-style style:name="id1-3-2-4-5-1-5-1-2-4-2">
      <text:list-level-style-bullet text:bullet-char="•" text:level="1">
        <style:list-level-properties text:min-label-width="10mm"/>
      </text:list-level-style-bullet>
    </text:list-style>
    <text:list-style style:name="id1-3-2-4-5-1-5-1-2-4-3">
      <text:list-level-style-bullet text:bullet-char="•" text:level="1">
        <style:list-level-properties text:min-label-width="10mm"/>
      </text:list-level-style-bullet>
    </text:list-style>
    <text:list-style style:name="id1-3-2-4-5-1-5-1-2-4-4">
      <text:list-level-style-bullet text:bullet-char="•" text:level="1">
        <style:list-level-properties text:min-label-width="10mm"/>
      </text:list-level-style-bullet>
    </text:list-style>
    <text:list-style style:name="id1-3-2-4-5-1-5-1-3-2">
      <text:list-level-style-bullet text:bullet-char="•" text:level="1">
        <style:list-level-properties text:min-label-width="10mm"/>
      </text:list-level-style-bullet>
    </text:list-style>
    <text:list-style style:name="id1-3-2-4-5-1-5-1-3-2-1">
      <text:list-level-style-bullet text:bullet-char="•" text:level="1">
        <style:list-level-properties text:min-label-width="10mm"/>
      </text:list-level-style-bullet>
    </text:list-style>
    <text:list-style style:name="id1-3-2-4-5-1-5-1-3-2-2">
      <text:list-level-style-bullet text:bullet-char="•" text:level="1">
        <style:list-level-properties text:min-label-width="10mm"/>
      </text:list-level-style-bullet>
    </text:list-style>
    <text:list-style style:name="id1-3-2-4-5-1-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10-2-2">
      <text:list-level-style-bullet text:bullet-char="-" text:level="1">
        <style:list-level-properties text:min-label-width="10mm"/>
      </text:list-level-style-bullet>
    </text:list-style>
    <text:list-style style:name="id1-3-2-4-5-1-5-10-2-2-1">
      <text:list-level-style-bullet text:bullet-char="-" text:level="1">
        <style:list-level-properties text:min-label-width="10mm"/>
      </text:list-level-style-bullet>
    </text:list-style>
    <text:list-style style:name="id1-3-2-4-5-1-5-10-2-2-2">
      <text:list-level-style-bullet text:bullet-char="-" text:level="1">
        <style:list-level-properties text:min-label-width="10mm"/>
      </text:list-level-style-bullet>
    </text:list-style>
    <text:list-style style:name="id1-3-2-4-5-1-5-10-2-2-3">
      <text:list-level-style-bullet text:bullet-char="-" text:level="1">
        <style:list-level-properties text:min-label-width="10mm"/>
      </text:list-level-style-bullet>
    </text:list-style>
    <text:list-style style:name="id1-3-2-4-5-1-5-10-2-2-4">
      <text:list-level-style-bullet text:bullet-char="-" text:level="1">
        <style:list-level-properties text:min-label-width="10mm"/>
      </text:list-level-style-bullet>
    </text:list-style>
    <text:list-style style:name="id1-3-2-4-5-1-5-10-2-2-5">
      <text:list-level-style-bullet text:bullet-char="-" text:level="1">
        <style:list-level-properties text:min-label-width="10mm"/>
      </text:list-level-style-bullet>
    </text:list-style>
    <text:list-style style:name="id1-3-2-4-5-1-5-10-2-2-6">
      <text:list-level-style-bullet text:bullet-char="-" text:level="1">
        <style:list-level-properties text:min-label-width="10mm"/>
      </text:list-level-style-bullet>
    </text:list-style>
    <text:list-style style:name="id1-3-2-4-5-1-5-10-2-4">
      <text:list-level-style-bullet text:bullet-char="-" text:level="1">
        <style:list-level-properties text:min-label-width="10mm"/>
      </text:list-level-style-bullet>
    </text:list-style>
    <text:list-style style:name="id1-3-2-4-5-1-5-10-2-4-1">
      <text:list-level-style-bullet text:bullet-char="-" text:level="1">
        <style:list-level-properties text:min-label-width="10mm"/>
      </text:list-level-style-bullet>
    </text:list-style>
    <text:list-style style:name="id1-3-2-4-5-1-5-10-2-4-2">
      <text:list-level-style-bullet text:bullet-char="-" text:level="1">
        <style:list-level-properties text:min-label-width="10mm"/>
      </text:list-level-style-bullet>
    </text:list-style>
    <text:list-style style:name="id1-3-2-4-5-1-5-11-2-2">
      <text:list-level-style-bullet text:bullet-char="-" text:level="1">
        <style:list-level-properties text:min-label-width="10mm"/>
      </text:list-level-style-bullet>
    </text:list-style>
    <text:list-style style:name="id1-3-2-4-5-1-5-11-2-2-1">
      <text:list-level-style-bullet text:bullet-char="-" text:level="1">
        <style:list-level-properties text:min-label-width="10mm"/>
      </text:list-level-style-bullet>
    </text:list-style>
    <text:list-style style:name="id1-3-2-4-5-1-5-11-2-2-2">
      <text:list-level-style-bullet text:bullet-char="-" text:level="1">
        <style:list-level-properties text:min-label-width="10mm"/>
      </text:list-level-style-bullet>
    </text:list-style>
    <text:list-style style:name="id1-3-2-4-5-1-5-11-2-2-3">
      <text:list-level-style-bullet text:bullet-char="-" text:level="1">
        <style:list-level-properties text:min-label-width="10mm"/>
      </text:list-level-style-bullet>
    </text:list-style>
    <text:list-style style:name="id1-3-2-4-5-1-5-11-2-2-4">
      <text:list-level-style-bullet text:bullet-char="-" text:level="1">
        <style:list-level-properties text:min-label-width="10mm"/>
      </text:list-level-style-bullet>
    </text:list-style>
    <text:list-style style:name="id1-3-2-4-5-1-5-11-2-2-5">
      <text:list-level-style-bullet text:bullet-char="-" text:level="1">
        <style:list-level-properties text:min-label-width="10mm"/>
      </text:list-level-style-bullet>
    </text:list-style>
    <text:list-style style:name="id1-3-2-4-5-1-5-13-2-2">
      <text:list-level-style-bullet text:bullet-char="-" text:level="1">
        <style:list-level-properties text:min-label-width="10mm"/>
      </text:list-level-style-bullet>
    </text:list-style>
    <text:list-style style:name="id1-3-2-4-5-1-5-13-2-2-1">
      <text:list-level-style-bullet text:bullet-char="-" text:level="1">
        <style:list-level-properties text:min-label-width="10mm"/>
      </text:list-level-style-bullet>
    </text:list-style>
    <text:list-style style:name="id1-3-2-4-5-1-5-13-2-2-2">
      <text:list-level-style-bullet text:bullet-char="-" text:level="1">
        <style:list-level-properties text:min-label-width="10mm"/>
      </text:list-level-style-bullet>
    </text:list-style>
    <text:list-style style:name="id1-3-2-4-5-1-5-18-3-4">
      <text:list-level-style-bullet text:bullet-char="-" text:level="1">
        <style:list-level-properties text:min-label-width="10mm"/>
      </text:list-level-style-bullet>
    </text:list-style>
    <text:list-style style:name="id1-3-2-4-5-1-5-18-3-4-1">
      <text:list-level-style-bullet text:bullet-char="-" text:level="1">
        <style:list-level-properties text:min-label-width="10mm"/>
      </text:list-level-style-bullet>
    </text:list-style>
    <text:list-style style:name="id1-3-2-4-5-1-5-18-3-4-2">
      <text:list-level-style-bullet text:bullet-char="-" text:level="1">
        <style:list-level-properties text:min-label-width="10mm"/>
      </text:list-level-style-bullet>
    </text:list-style>
    <text:list-style style:name="id1-3-2-4-5-1-5-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4-2-2">
      <text:list-level-style-bullet text:bullet-char="-" text:level="1">
        <style:list-level-properties text:min-label-width="10mm"/>
      </text:list-level-style-bullet>
    </text:list-style>
    <text:list-style style:name="id1-3-2-4-5-1-5-24-2-2-1">
      <text:list-level-style-bullet text:bullet-char="-" text:level="1">
        <style:list-level-properties text:min-label-width="10mm"/>
      </text:list-level-style-bullet>
    </text:list-style>
    <text:list-style style:name="id1-3-2-4-5-1-5-24-2-2-2">
      <text:list-level-style-bullet text:bullet-char="-" text:level="1">
        <style:list-level-properties text:min-label-width="10mm"/>
      </text:list-level-style-bullet>
    </text:list-style>
    <text:list-style style:name="id1-3-2-4-5-1-5-24-2-2-3">
      <text:list-level-style-bullet text:bullet-char="-" text:level="1">
        <style:list-level-properties text:min-label-width="10mm"/>
      </text:list-level-style-bullet>
    </text:list-style>
    <text:list-style style:name="id1-3-2-4-5-1-5-26-3-1">
      <text:list-level-style-bullet text:bullet-char="-" text:level="1">
        <style:list-level-properties text:min-label-width="10mm"/>
      </text:list-level-style-bullet>
    </text:list-style>
    <text:list-style style:name="id1-3-2-4-5-1-5-26-3-1-1">
      <text:list-level-style-bullet text:bullet-char="-" text:level="1">
        <style:list-level-properties text:min-label-width="10mm"/>
      </text:list-level-style-bullet>
    </text:list-style>
    <text:list-style style:name="id1-3-2-4-5-1-5-26-3-1-2">
      <text:list-level-style-bullet text:bullet-char="-" text:level="1">
        <style:list-level-properties text:min-label-width="10mm"/>
      </text:list-level-style-bullet>
    </text:list-style>
    <text:list-style style:name="id1-3-2-4-5-1-5-26-3-1-3">
      <text:list-level-style-bullet text:bullet-char="-" text:level="1">
        <style:list-level-properties text:min-label-width="10mm"/>
      </text:list-level-style-bullet>
    </text:list-style>
    <text:list-style style:name="id1-3-2-4-5-1-5-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7-3-4">
      <text:list-level-style-bullet text:bullet-char="-" text:level="1">
        <style:list-level-properties text:min-label-width="10mm"/>
      </text:list-level-style-bullet>
    </text:list-style>
    <text:list-style style:name="id1-3-2-4-5-1-5-37-3-4-1">
      <text:list-level-style-bullet text:bullet-char="-" text:level="1">
        <style:list-level-properties text:min-label-width="10mm"/>
      </text:list-level-style-bullet>
    </text:list-style>
    <text:list-style style:name="id1-3-2-4-5-1-5-37-3-4-2">
      <text:list-level-style-bullet text:bullet-char="-" text:level="1">
        <style:list-level-properties text:min-label-width="10mm"/>
      </text:list-level-style-bullet>
    </text:list-style>
    <text:list-style style:name="id1-3-2-4-5-1-5-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46-2-1">
      <text:list-level-style-bullet text:bullet-char="-" text:level="1">
        <style:list-level-properties text:min-label-width="10mm"/>
      </text:list-level-style-bullet>
    </text:list-style>
    <text:list-style style:name="id1-3-2-4-5-1-5-46-2-1-1">
      <text:list-level-style-bullet text:bullet-char="-" text:level="1">
        <style:list-level-properties text:min-label-width="10mm"/>
      </text:list-level-style-bullet>
    </text:list-style>
    <text:list-style style:name="id1-3-2-4-5-1-5-46-2-1-2">
      <text:list-level-style-bullet text:bullet-char="-" text:level="1">
        <style:list-level-properties text:min-label-width="10mm"/>
      </text:list-level-style-bullet>
    </text:list-style>
    <text:list-style style:name="id1-3-2-4-5-1-5-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7-2-2">
      <text:list-level-style-bullet text:bullet-char="-" text:level="1">
        <style:list-level-properties text:min-label-width="10mm"/>
      </text:list-level-style-bullet>
    </text:list-style>
    <text:list-style style:name="id1-3-2-4-5-1-5-57-2-2-1">
      <text:list-level-style-bullet text:bullet-char="-" text:level="1">
        <style:list-level-properties text:min-label-width="10mm"/>
      </text:list-level-style-bullet>
    </text:list-style>
    <text:list-style style:name="id1-3-2-4-5-1-5-57-2-2-2">
      <text:list-level-style-bullet text:bullet-char="-" text:level="1">
        <style:list-level-properties text:min-label-width="10mm"/>
      </text:list-level-style-bullet>
    </text:list-style>
    <text:list-style style:name="id1-3-2-4-5-1-5-57-2-2-3">
      <text:list-level-style-bullet text:bullet-char="-" text:level="1">
        <style:list-level-properties text:min-label-width="10mm"/>
      </text:list-level-style-bullet>
    </text:list-style>
    <text:list-style style:name="id1-3-2-4-5-1-5-57-2-2-4">
      <text:list-level-style-bullet text:bullet-char="-" text:level="1">
        <style:list-level-properties text:min-label-width="10mm"/>
      </text:list-level-style-bullet>
    </text:list-style>
    <text:list-style style:name="id1-3-2-4-5-1-5-57-2-2-5">
      <text:list-level-style-bullet text:bullet-char="-" text:level="1">
        <style:list-level-properties text:min-label-width="10mm"/>
      </text:list-level-style-bullet>
    </text:list-style>
    <text:list-style style:name="id1-3-2-4-5-1-5-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72-2-4">
      <text:list-level-style-bullet text:bullet-char="-" text:level="1">
        <style:list-level-properties text:min-label-width="10mm"/>
      </text:list-level-style-bullet>
    </text:list-style>
    <text:list-style style:name="id1-3-2-4-5-1-5-72-2-4-1">
      <text:list-level-style-bullet text:bullet-char="-" text:level="1">
        <style:list-level-properties text:min-label-width="10mm"/>
      </text:list-level-style-bullet>
    </text:list-style>
    <text:list-style style:name="id1-3-2-4-5-1-5-72-2-4-2">
      <text:list-level-style-bullet text:bullet-char="-" text:level="1">
        <style:list-level-properties text:min-label-width="10mm"/>
      </text:list-level-style-bullet>
    </text:list-style>
    <text:list-style style:name="id1-3-2-4-5-1-5-72-2-4-3">
      <text:list-level-style-bullet text:bullet-char="-" text:level="1">
        <style:list-level-properties text:min-label-width="10mm"/>
      </text:list-level-style-bullet>
    </text:list-style>
    <text:list-style style:name="id1-3-2-4-5-1-5-72-2-4-4">
      <text:list-level-style-bullet text:bullet-char="-" text:level="1">
        <style:list-level-properties text:min-label-width="10mm"/>
      </text:list-level-style-bullet>
    </text:list-style>
    <text:list-style style:name="id1-3-2-4-5-1-5-73-2-2">
      <text:list-level-style-bullet text:bullet-char="-" text:level="1">
        <style:list-level-properties text:min-label-width="10mm"/>
      </text:list-level-style-bullet>
    </text:list-style>
    <text:list-style style:name="id1-3-2-4-5-1-5-73-2-2-1">
      <text:list-level-style-bullet text:bullet-char="-" text:level="1">
        <style:list-level-properties text:min-label-width="10mm"/>
      </text:list-level-style-bullet>
    </text:list-style>
    <text:list-style style:name="id1-3-2-4-5-1-5-73-2-2-2">
      <text:list-level-style-bullet text:bullet-char="-" text:level="1">
        <style:list-level-properties text:min-label-width="10mm"/>
      </text:list-level-style-bullet>
    </text:list-style>
    <text:list-style style:name="id1-3-2-4-5-1-5-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rel-column-width="31*"/>
    </style:style>
    <style:style style:family="table-column" style:parent-style-name="colspec" style:name="id1-3-2-4-9-1-2">
      <style:table-column-properties style:rel-column-width="31*"/>
    </style:style>
    <style:style style:family="table-column" style:parent-style-name="colspec" style:name="id1-3-2-4-13-1-1">
      <style:table-column-properties style:rel-column-width="19*"/>
    </style:style>
    <style:style style:family="table-column" style:parent-style-name="colspec" style:name="id1-3-2-4-13-1-2">
      <style:table-column-properties style:rel-column-width="74*"/>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5-2-2-2">
      <text:list-level-style-bullet text:bullet-char="-" text:level="1">
        <style:list-level-properties text:min-label-width="10mm"/>
      </text:list-level-style-bullet>
    </text:list-style>
    <text:list-style style:name="id1-3-2-5-5-1-5-2-2-2-1">
      <text:list-level-style-bullet text:bullet-char="-" text:level="1">
        <style:list-level-properties text:min-label-width="10mm"/>
      </text:list-level-style-bullet>
    </text:list-style>
    <text:list-style style:name="id1-3-2-5-5-1-5-2-2-2-1-3">
      <text:list-level-style-bullet text:bullet-char="•" text:level="1">
        <style:list-level-properties text:min-label-width="10mm"/>
      </text:list-level-style-bullet>
    </text:list-style>
    <text:list-style style:name="id1-3-2-5-5-1-5-2-2-2-1-3-1">
      <text:list-level-style-bullet text:bullet-char="•" text:level="1">
        <style:list-level-properties text:min-label-width="10mm"/>
      </text:list-level-style-bullet>
    </text:list-style>
    <text:list-style style:name="id1-3-2-5-5-1-5-2-2-2-1-3-2">
      <text:list-level-style-bullet text:bullet-char="•" text:level="1">
        <style:list-level-properties text:min-label-width="10mm"/>
      </text:list-level-style-bullet>
    </text:list-style>
    <text:list-style style:name="id1-3-2-5-5-1-5-2-2-2-1-3-3">
      <text:list-level-style-bullet text:bullet-char="•" text:level="1">
        <style:list-level-properties text:min-label-width="10mm"/>
      </text:list-level-style-bullet>
    </text:list-style>
    <text:list-style style:name="id1-3-2-5-5-1-5-2-2-2-1-3-4">
      <text:list-level-style-bullet text:bullet-char="•" text:level="1">
        <style:list-level-properties text:min-label-width="10mm"/>
      </text:list-level-style-bullet>
    </text:list-style>
    <text:list-style style:name="id1-3-2-5-5-1-5-2-2-3">
      <text:list-level-style-bullet text:bullet-char="-" text:level="1">
        <style:list-level-properties text:min-label-width="10mm"/>
      </text:list-level-style-bullet>
    </text:list-style>
    <text:list-style style:name="id1-3-2-5-5-1-5-2-2-3-1">
      <text:list-level-style-bullet text:bullet-char="-" text:level="1">
        <style:list-level-properties text:min-label-width="10mm"/>
      </text:list-level-style-bullet>
    </text:list-style>
    <text:list-style style:name="id1-3-2-5-5-1-5-2-2-3-1-3">
      <text:list-level-style-bullet text:bullet-char="•" text:level="1">
        <style:list-level-properties text:min-label-width="10mm"/>
      </text:list-level-style-bullet>
    </text:list-style>
    <text:list-style style:name="id1-3-2-5-5-1-5-2-2-3-1-3-1">
      <text:list-level-style-bullet text:bullet-char="•" text:level="1">
        <style:list-level-properties text:min-label-width="10mm"/>
      </text:list-level-style-bullet>
    </text:list-style>
    <text:list-style style:name="id1-3-2-5-5-1-5-2-2-3-1-3-2">
      <text:list-level-style-bullet text:bullet-char="•" text:level="1">
        <style:list-level-properties text:min-label-width="10mm"/>
      </text:list-level-style-bullet>
    </text:list-style>
    <text:list-style style:name="id1-3-2-5-5-1-5-2-2-3-1-3-3">
      <text:list-level-style-bullet text:bullet-char="•" text:level="1">
        <style:list-level-properties text:min-label-width="10mm"/>
      </text:list-level-style-bullet>
    </text:list-style>
    <text:list-style style:name="id1-3-2-5-5-1-5-2-2-3-1-3-4">
      <text:list-level-style-bullet text:bullet-char="•" text:level="1">
        <style:list-level-properties text:min-label-width="10mm"/>
      </text:list-level-style-bullet>
    </text:list-style>
    <text:list-style style:name="id1-3-2-5-5-1-5-2-2-4">
      <text:list-level-style-bullet text:bullet-char="-" text:level="1">
        <style:list-level-properties text:min-label-width="10mm"/>
      </text:list-level-style-bullet>
    </text:list-style>
    <text:list-style style:name="id1-3-2-5-5-1-5-2-2-4-1">
      <text:list-level-style-bullet text:bullet-char="-" text:level="1">
        <style:list-level-properties text:min-label-width="10mm"/>
      </text:list-level-style-bullet>
    </text:list-style>
    <text:list-style style:name="id1-3-2-5-5-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5-7-2-4">
      <text:list-level-style-bullet text:bullet-char="-" text:level="1">
        <style:list-level-properties text:min-label-width="10mm"/>
      </text:list-level-style-bullet>
    </text:list-style>
    <text:list-style style:name="id1-3-2-5-5-1-5-7-2-4-1">
      <text:list-level-style-bullet text:bullet-char="-" text:level="1">
        <style:list-level-properties text:min-label-width="10mm"/>
      </text:list-level-style-bullet>
    </text:list-style>
    <text:list-style style:name="id1-3-2-5-5-1-5-7-2-4-2">
      <text:list-level-style-bullet text:bullet-char="-" text:level="1">
        <style:list-level-properties text:min-label-width="10mm"/>
      </text:list-level-style-bullet>
    </text:list-style>
    <text:list-style style:name="id1-3-2-5-5-1-5-10-2-6">
      <text:list-level-style-bullet text:bullet-char="-" text:level="1">
        <style:list-level-properties text:min-label-width="10mm"/>
      </text:list-level-style-bullet>
    </text:list-style>
    <text:list-style style:name="id1-3-2-5-5-1-5-10-2-6-1">
      <text:list-level-style-bullet text:bullet-char="-" text:level="1">
        <style:list-level-properties text:min-label-width="10mm"/>
      </text:list-level-style-bullet>
    </text:list-style>
    <text:list-style style:name="id1-3-2-5-5-1-5-10-2-6-2">
      <text:list-level-style-bullet text:bullet-char="-" text:level="1">
        <style:list-level-properties text:min-label-width="10mm"/>
      </text:list-level-style-bullet>
    </text:list-style>
    <text:list-style style:name="id1-3-2-5-5-1-5-11-2-2">
      <text:list-level-style-bullet text:bullet-char="-" text:level="1">
        <style:list-level-properties text:min-label-width="10mm"/>
      </text:list-level-style-bullet>
    </text:list-style>
    <text:list-style style:name="id1-3-2-5-5-1-5-11-2-2-1">
      <text:list-level-style-bullet text:bullet-char="-" text:level="1">
        <style:list-level-properties text:min-label-width="10mm"/>
      </text:list-level-style-bullet>
    </text:list-style>
    <text:list-style style:name="id1-3-2-5-5-1-5-13-3-1">
      <text:list-level-style-bullet text:bullet-char="-" text:level="1">
        <style:list-level-properties text:min-label-width="10mm"/>
      </text:list-level-style-bullet>
    </text:list-style>
    <text:list-style style:name="id1-3-2-5-5-1-5-13-3-1-1">
      <text:list-level-style-bullet text:bullet-char="-" text:level="1">
        <style:list-level-properties text:min-label-width="10mm"/>
      </text:list-level-style-bullet>
    </text:list-style>
    <text:list-style style:name="id1-3-2-5-5-1-5-13-3-1-2">
      <text:list-level-style-bullet text:bullet-char="-" text:level="1">
        <style:list-level-properties text:min-label-width="10mm"/>
      </text:list-level-style-bullet>
    </text:list-style>
    <text:list-style style:name="id1-3-2-5-5-1-5-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14-3-2">
      <text:list-level-style-bullet text:bullet-char="-" text:level="1">
        <style:list-level-properties text:min-label-width="10mm"/>
      </text:list-level-style-bullet>
    </text:list-style>
    <text:list-style style:name="id1-3-2-5-5-1-5-14-3-2-1">
      <text:list-level-style-bullet text:bullet-char="-" text:level="1">
        <style:list-level-properties text:min-label-width="10mm"/>
      </text:list-level-style-bullet>
    </text:list-style>
    <text:list-style style:name="id1-3-2-5-5-1-5-14-3-2-2">
      <text:list-level-style-bullet text:bullet-char="-" text:level="1">
        <style:list-level-properties text:min-label-width="10mm"/>
      </text:list-level-style-bullet>
    </text:list-style>
    <text:list-style style:name="id1-3-2-5-5-1-5-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17-3-4">
      <text:list-level-style-bullet text:bullet-char="-" text:level="1">
        <style:list-level-properties text:min-label-width="10mm"/>
      </text:list-level-style-bullet>
    </text:list-style>
    <text:list-style style:name="id1-3-2-5-5-1-5-17-3-4-1">
      <text:list-level-style-bullet text:bullet-char="-" text:level="1">
        <style:list-level-properties text:min-label-width="10mm"/>
      </text:list-level-style-bullet>
    </text:list-style>
    <text:list-style style:name="id1-3-2-5-5-1-5-18-3-2">
      <text:list-level-style-bullet text:bullet-char="-" text:level="1">
        <style:list-level-properties text:min-label-width="10mm"/>
      </text:list-level-style-bullet>
    </text:list-style>
    <text:list-style style:name="id1-3-2-5-5-1-5-18-3-2-1">
      <text:list-level-style-bullet text:bullet-char="-" text:level="1">
        <style:list-level-properties text:min-label-width="10mm"/>
      </text:list-level-style-bullet>
    </text:list-style>
    <text:list-style style:name="id1-3-2-5-5-1-5-18-3-2-2">
      <text:list-level-style-bullet text:bullet-char="-" text:level="1">
        <style:list-level-properties text:min-label-width="10mm"/>
      </text:list-level-style-bullet>
    </text:list-style>
    <text:list-style style:name="id1-3-2-5-5-1-5-18-3-2-3">
      <text:list-level-style-bullet text:bullet-char="-" text:level="1">
        <style:list-level-properties text:min-label-width="10mm"/>
      </text:list-level-style-bullet>
    </text:list-style>
    <text:list-style style:name="id1-3-2-5-5-1-5-18-3-2-4">
      <text:list-level-style-bullet text:bullet-char="-" text:level="1">
        <style:list-level-properties text:min-label-width="10mm"/>
      </text:list-level-style-bullet>
    </text:list-style>
    <text:list-style style:name="id1-3-2-5-5-1-5-23-2-1">
      <text:list-level-style-bullet text:bullet-char="-" text:level="1">
        <style:list-level-properties text:min-label-width="10mm"/>
      </text:list-level-style-bullet>
    </text:list-style>
    <text:list-style style:name="id1-3-2-5-5-1-5-23-2-1-1">
      <text:list-level-style-bullet text:bullet-char="-" text:level="1">
        <style:list-level-properties text:min-label-width="10mm"/>
      </text:list-level-style-bullet>
    </text:list-style>
    <text:list-style style:name="id1-3-2-5-5-1-5-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24-2-2">
      <text:list-level-style-bullet text:bullet-char="-" text:level="1">
        <style:list-level-properties text:min-label-width="10mm"/>
      </text:list-level-style-bullet>
    </text:list-style>
    <text:list-style style:name="id1-3-2-5-5-1-5-24-2-2-1">
      <text:list-level-style-bullet text:bullet-char="-" text:level="1">
        <style:list-level-properties text:min-label-width="10mm"/>
      </text:list-level-style-bullet>
    </text:list-style>
    <text:list-style style:name="id1-3-2-5-5-1-5-24-2-2-2">
      <text:list-level-style-bullet text:bullet-char="-" text:level="1">
        <style:list-level-properties text:min-label-width="10mm"/>
      </text:list-level-style-bullet>
    </text:list-style>
    <text:list-style style:name="id1-3-2-5-5-1-5-24-2-2-3">
      <text:list-level-style-bullet text:bullet-char="-" text:level="1">
        <style:list-level-properties text:min-label-width="10mm"/>
      </text:list-level-style-bullet>
    </text:list-style>
    <text:list-style style:name="id1-3-2-5-5-1-5-24-2-2-4">
      <text:list-level-style-bullet text:bullet-char="-" text:level="1">
        <style:list-level-properties text:min-label-width="10mm"/>
      </text:list-level-style-bullet>
    </text:list-style>
    <text:list-style style:name="id1-3-2-5-5-1-5-24-2-2-5">
      <text:list-level-style-bullet text:bullet-char="-" text:level="1">
        <style:list-level-properties text:min-label-width="10mm"/>
      </text:list-level-style-bullet>
    </text:list-style>
    <text:list-style style:name="id1-3-2-5-5-1-5-25-2-2">
      <text:list-level-style-bullet text:bullet-char="-" text:level="1">
        <style:list-level-properties text:min-label-width="10mm"/>
      </text:list-level-style-bullet>
    </text:list-style>
    <text:list-style style:name="id1-3-2-5-5-1-5-25-2-2-1">
      <text:list-level-style-bullet text:bullet-char="-" text:level="1">
        <style:list-level-properties text:min-label-width="10mm"/>
      </text:list-level-style-bullet>
    </text:list-style>
    <text:list-style style:name="id1-3-2-5-5-1-5-25-2-2-2">
      <text:list-level-style-bullet text:bullet-char="-" text:level="1">
        <style:list-level-properties text:min-label-width="10mm"/>
      </text:list-level-style-bullet>
    </text:list-style>
    <text:list-style style:name="id1-3-2-5-5-1-5-25-2-2-3">
      <text:list-level-style-bullet text:bullet-char="-" text:level="1">
        <style:list-level-properties text:min-label-width="10mm"/>
      </text:list-level-style-bullet>
    </text:list-style>
    <text:list-style style:name="id1-3-2-5-5-1-5-29-2-2">
      <text:list-level-style-bullet text:bullet-char="-" text:level="1">
        <style:list-level-properties text:min-label-width="10mm"/>
      </text:list-level-style-bullet>
    </text:list-style>
    <text:list-style style:name="id1-3-2-5-5-1-5-29-2-2-1">
      <text:list-level-style-bullet text:bullet-char="-" text:level="1">
        <style:list-level-properties text:min-label-width="10mm"/>
      </text:list-level-style-bullet>
    </text:list-style>
    <text:list-style style:name="id1-3-2-5-5-1-5-29-2-2-2">
      <text:list-level-style-bullet text:bullet-char="-" text:level="1">
        <style:list-level-properties text:min-label-width="10mm"/>
      </text:list-level-style-bullet>
    </text:list-style>
    <text:list-style style:name="id1-3-2-5-5-1-5-32-2-2">
      <text:list-level-style-bullet text:bullet-char="-" text:level="1">
        <style:list-level-properties text:min-label-width="10mm"/>
      </text:list-level-style-bullet>
    </text:list-style>
    <text:list-style style:name="id1-3-2-5-5-1-5-32-2-2-1">
      <text:list-level-style-bullet text:bullet-char="-" text:level="1">
        <style:list-level-properties text:min-label-width="10mm"/>
      </text:list-level-style-bullet>
    </text:list-style>
    <text:list-style style:name="id1-3-2-5-5-1-5-35-2-2">
      <text:list-level-style-bullet text:bullet-char="-" text:level="1">
        <style:list-level-properties text:min-label-width="10mm"/>
      </text:list-level-style-bullet>
    </text:list-style>
    <text:list-style style:name="id1-3-2-5-5-1-5-35-2-2-1">
      <text:list-level-style-bullet text:bullet-char="-" text:level="1">
        <style:list-level-properties text:min-label-width="10mm"/>
      </text:list-level-style-bullet>
    </text:list-style>
    <text:list-style style:name="id1-3-2-5-5-1-5-35-2-2-2">
      <text:list-level-style-bullet text:bullet-char="-" text:level="1">
        <style:list-level-properties text:min-label-width="10mm"/>
      </text:list-level-style-bullet>
    </text:list-style>
    <text:list-style style:name="id1-3-2-5-5-1-5-35-2-2-3">
      <text:list-level-style-bullet text:bullet-char="-" text:level="1">
        <style:list-level-properties text:min-label-width="10mm"/>
      </text:list-level-style-bullet>
    </text:list-style>
    <text:list-style style:name="id1-3-2-5-5-1-5-35-2-2-4">
      <text:list-level-style-bullet text:bullet-char="-" text:level="1">
        <style:list-level-properties text:min-label-width="10mm"/>
      </text:list-level-style-bullet>
    </text:list-style>
    <text:list-style style:name="id1-3-2-5-5-1-5-36-2-2">
      <text:list-level-style-bullet text:bullet-char="-" text:level="1">
        <style:list-level-properties text:min-label-width="10mm"/>
      </text:list-level-style-bullet>
    </text:list-style>
    <text:list-style style:name="id1-3-2-5-5-1-5-36-2-2-1">
      <text:list-level-style-bullet text:bullet-char="-" text:level="1">
        <style:list-level-properties text:min-label-width="10mm"/>
      </text:list-level-style-bullet>
    </text:list-style>
    <text:list-style style:name="id1-3-2-5-5-1-5-36-2-2-2">
      <text:list-level-style-bullet text:bullet-char="-" text:level="1">
        <style:list-level-properties text:min-label-width="10mm"/>
      </text:list-level-style-bullet>
    </text:list-style>
    <text:list-style style:name="id1-3-2-5-5-1-5-36-2-2-3">
      <text:list-level-style-bullet text:bullet-char="-" text:level="1">
        <style:list-level-properties text:min-label-width="10mm"/>
      </text:list-level-style-bullet>
    </text:list-style>
    <text:list-style style:name="id1-3-2-5-5-1-5-36-2-2-4">
      <text:list-level-style-bullet text:bullet-char="-" text:level="1">
        <style:list-level-properties text:min-label-width="10mm"/>
      </text:list-level-style-bullet>
    </text:list-style>
    <text:list-style style:name="id1-3-2-5-5-1-5-39-3-4">
      <text:list-level-style-bullet text:bullet-char="-" text:level="1">
        <style:list-level-properties text:min-label-width="10mm"/>
      </text:list-level-style-bullet>
    </text:list-style>
    <text:list-style style:name="id1-3-2-5-5-1-5-39-3-4-1">
      <text:list-level-style-bullet text:bullet-char="-" text:level="1">
        <style:list-level-properties text:min-label-width="10mm"/>
      </text:list-level-style-bullet>
    </text:list-style>
    <text:list-style style:name="id1-3-2-5-5-1-5-39-3-4-2">
      <text:list-level-style-bullet text:bullet-char="-" text:level="1">
        <style:list-level-properties text:min-label-width="10mm"/>
      </text:list-level-style-bullet>
    </text:list-style>
    <text:list-style style:name="id1-3-2-5-5-1-5-39-3-6">
      <text:list-level-style-bullet text:bullet-char="-" text:level="1">
        <style:list-level-properties text:min-label-width="10mm"/>
      </text:list-level-style-bullet>
    </text:list-style>
    <text:list-style style:name="id1-3-2-5-5-1-5-39-3-6-1">
      <text:list-level-style-bullet text:bullet-char="-" text:level="1">
        <style:list-level-properties text:min-label-width="10mm"/>
      </text:list-level-style-bullet>
    </text:list-style>
    <text:list-style style:name="id1-3-2-5-5-1-5-39-3-6-2">
      <text:list-level-style-bullet text:bullet-char="-" text:level="1">
        <style:list-level-properties text:min-label-width="10mm"/>
      </text:list-level-style-bullet>
    </text:list-style>
    <text:list-style style:name="id1-3-2-5-5-1-5-39-3-6-3">
      <text:list-level-style-bullet text:bullet-char="-" text:level="1">
        <style:list-level-properties text:min-label-width="10mm"/>
      </text:list-level-style-bullet>
    </text:list-style>
    <text:list-style style:name="id1-3-2-5-5-1-5-42-3-6">
      <text:list-level-style-bullet text:bullet-char="-" text:level="1">
        <style:list-level-properties text:min-label-width="10mm"/>
      </text:list-level-style-bullet>
    </text:list-style>
    <text:list-style style:name="id1-3-2-5-5-1-5-42-3-6-1">
      <text:list-level-style-bullet text:bullet-char="-" text:level="1">
        <style:list-level-properties text:min-label-width="10mm"/>
      </text:list-level-style-bullet>
    </text:list-style>
    <text:list-style style:name="id1-3-2-5-5-1-5-42-3-6-2">
      <text:list-level-style-bullet text:bullet-char="-" text:level="1">
        <style:list-level-properties text:min-label-width="10mm"/>
      </text:list-level-style-bullet>
    </text:list-style>
    <text:list-style style:name="id1-3-2-5-5-1-5-53-2-2">
      <text:list-level-style-bullet text:bullet-char="-" text:level="1">
        <style:list-level-properties text:min-label-width="10mm"/>
      </text:list-level-style-bullet>
    </text:list-style>
    <text:list-style style:name="id1-3-2-5-5-1-5-53-2-2-1">
      <text:list-level-style-bullet text:bullet-char="-" text:level="1">
        <style:list-level-properties text:min-label-width="10mm"/>
      </text:list-level-style-bullet>
    </text:list-style>
    <text:list-style style:name="id1-3-2-5-5-1-5-53-2-2-2">
      <text:list-level-style-bullet text:bullet-char="-" text:level="1">
        <style:list-level-properties text:min-label-width="10mm"/>
      </text:list-level-style-bullet>
    </text:list-style>
    <text:list-style style:name="id1-3-2-5-5-1-5-65-2-2">
      <text:list-level-style-bullet text:bullet-char="-" text:level="1">
        <style:list-level-properties text:min-label-width="10mm"/>
      </text:list-level-style-bullet>
    </text:list-style>
    <text:list-style style:name="id1-3-2-5-5-1-5-65-2-2-1">
      <text:list-level-style-bullet text:bullet-char="-" text:level="1">
        <style:list-level-properties text:min-label-width="10mm"/>
      </text:list-level-style-bullet>
    </text:list-style>
    <text:list-style style:name="id1-3-2-5-5-1-5-65-2-2-2">
      <text:list-level-style-bullet text:bullet-char="-" text:level="1">
        <style:list-level-properties text:min-label-width="10mm"/>
      </text:list-level-style-bullet>
    </text:list-style>
    <text:list-style style:name="id1-3-2-5-5-1-5-65-2-2-3">
      <text:list-level-style-bullet text:bullet-char="-" text:level="1">
        <style:list-level-properties text:min-label-width="10mm"/>
      </text:list-level-style-bullet>
    </text:list-style>
    <text:list-style style:name="id1-3-2-5-5-1-5-65-2-2-4">
      <text:list-level-style-bullet text:bullet-char="-" text:level="1">
        <style:list-level-properties text:min-label-width="10mm"/>
      </text:list-level-style-bullet>
    </text:list-style>
    <text:list-style style:name="id1-3-2-5-5-1-5-84-3-2">
      <text:list-level-style-bullet text:bullet-char="-" text:level="1">
        <style:list-level-properties text:min-label-width="10mm"/>
      </text:list-level-style-bullet>
    </text:list-style>
    <text:list-style style:name="id1-3-2-5-5-1-5-84-3-2-1">
      <text:list-level-style-bullet text:bullet-char="-" text:level="1">
        <style:list-level-properties text:min-label-width="10mm"/>
      </text:list-level-style-bullet>
    </text:list-style>
    <text:list-style style:name="id1-3-2-5-5-1-5-84-3-2-2">
      <text:list-level-style-bullet text:bullet-char="-" text:level="1">
        <style:list-level-properties text:min-label-width="10mm"/>
      </text:list-level-style-bullet>
    </text:list-style>
    <text:list-style style:name="id1-3-2-5-5-1-5-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1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1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5-1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5-1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5-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22-2-2-1-3">
      <text:list-level-style-bullet text:bullet-char="-" text:level="1">
        <style:list-level-properties text:min-label-width="10mm"/>
      </text:list-level-style-bullet>
    </text:list-style>
    <text:list-style style:name="id1-3-2-5-5-1-5-122-2-2-1-3-1">
      <text:list-level-style-bullet text:bullet-char="-" text:level="1">
        <style:list-level-properties text:min-label-width="10mm"/>
      </text:list-level-style-bullet>
    </text:list-style>
    <text:list-style style:name="id1-3-2-5-5-1-5-122-2-2-1-3-2">
      <text:list-level-style-bullet text:bullet-char="-" text:level="1">
        <style:list-level-properties text:min-label-width="10mm"/>
      </text:list-level-style-bullet>
    </text:list-style>
    <text:list-style style:name="id1-3-2-5-5-1-5-122-2-2-2">
      <text:list-level-style-bullet style:num-suffix="" text:bullet-char="​" text:level="1">
        <style:list-level-properties text:min-label-width="10mm"/>
      </text:list-level-style-bullet>
    </text:list-style>
    <text:list-style style:name="id1-3-2-5-5-1-5-1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1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1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1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5-1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5-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1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1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1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5-1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5-137-3-2">
      <text:list-level-style-bullet text:bullet-char="-" text:level="1">
        <style:list-level-properties text:min-label-width="10mm"/>
      </text:list-level-style-bullet>
    </text:list-style>
    <text:list-style style:name="id1-3-2-5-5-1-5-137-3-2-1">
      <text:list-level-style-bullet text:bullet-char="-" text:level="1">
        <style:list-level-properties text:min-label-width="10mm"/>
      </text:list-level-style-bullet>
    </text:list-style>
    <text:list-style style:name="id1-3-2-5-5-1-5-137-3-2-2">
      <text:list-level-style-bullet text:bullet-char="-" text:level="1">
        <style:list-level-properties text:min-label-width="10mm"/>
      </text:list-level-style-bullet>
    </text:list-style>
    <text:list-style style:name="id1-3-2-5-5-1-5-151-2-2">
      <text:list-level-style-bullet text:bullet-char="-" text:level="1">
        <style:list-level-properties text:min-label-width="10mm"/>
      </text:list-level-style-bullet>
    </text:list-style>
    <text:list-style style:name="id1-3-2-5-5-1-5-151-2-2-1">
      <text:list-level-style-bullet text:bullet-char="-" text:level="1">
        <style:list-level-properties text:min-label-width="10mm"/>
      </text:list-level-style-bullet>
    </text:list-style>
    <text:list-style style:name="id1-3-2-5-5-1-5-151-2-2-2">
      <text:list-level-style-bullet text:bullet-char="-" text:level="1">
        <style:list-level-properties text:min-label-width="10mm"/>
      </text:list-level-style-bullet>
    </text:list-style>
    <text:list-style style:name="id1-3-2-5-5-1-5-151-2-2-3">
      <text:list-level-style-bullet text:bullet-char="-" text:level="1">
        <style:list-level-properties text:min-label-width="10mm"/>
      </text:list-level-style-bullet>
    </text:list-style>
    <text:list-style style:name="id1-3-2-5-5-1-5-151-2-2-4">
      <text:list-level-style-bullet text:bullet-char="-" text:level="1">
        <style:list-level-properties text:min-label-width="10mm"/>
      </text:list-level-style-bullet>
    </text:list-style>
    <text:list-style style:name="id1-3-2-5-5-1-5-151-2-2-5">
      <text:list-level-style-bullet text:bullet-char="-" text:level="1">
        <style:list-level-properties text:min-label-width="10mm"/>
      </text:list-level-style-bullet>
    </text:list-style>
    <text:list-style style:name="id1-3-2-5-5-1-5-1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151-3-2">
      <text:list-level-style-bullet text:bullet-char="-" text:level="1">
        <style:list-level-properties text:min-label-width="10mm"/>
      </text:list-level-style-bullet>
    </text:list-style>
    <text:list-style style:name="id1-3-2-5-5-1-5-151-3-2-1">
      <text:list-level-style-bullet text:bullet-char="-" text:level="1">
        <style:list-level-properties text:min-label-width="10mm"/>
      </text:list-level-style-bullet>
    </text:list-style>
    <text:list-style style:name="id1-3-2-5-5-1-5-151-3-2-2">
      <text:list-level-style-bullet text:bullet-char="-" text:level="1">
        <style:list-level-properties text:min-label-width="10mm"/>
      </text:list-level-style-bullet>
    </text:list-style>
    <text:list-style style:name="id1-3-2-5-5-1-5-151-3-2-3">
      <text:list-level-style-bullet text:bullet-char="-" text:level="1">
        <style:list-level-properties text:min-label-width="10mm"/>
      </text:list-level-style-bullet>
    </text:list-style>
    <text:list-style style:name="id1-3-2-5-5-1-5-151-3-2-4">
      <text:list-level-style-bullet text:bullet-char="-" text:level="1">
        <style:list-level-properties text:min-label-width="10mm"/>
      </text:list-level-style-bullet>
    </text:list-style>
    <text:list-style style:name="id1-3-2-5-5-1-5-151-3-2-5">
      <text:list-level-style-bullet text:bullet-char="-" text:level="1">
        <style:list-level-properties text:min-label-width="10mm"/>
      </text:list-level-style-bullet>
    </text:list-style>
    <text:list-style style:name="id1-3-2-5-5-1-5-151-3-4">
      <text:list-level-style-bullet text:bullet-char="-" text:level="1">
        <style:list-level-properties text:min-label-width="10mm"/>
      </text:list-level-style-bullet>
    </text:list-style>
    <text:list-style style:name="id1-3-2-5-5-1-5-151-3-4-1">
      <text:list-level-style-bullet text:bullet-char="-" text:level="1">
        <style:list-level-properties text:min-label-width="10mm"/>
      </text:list-level-style-bullet>
    </text:list-style>
    <text:list-style style:name="id1-3-2-5-5-1-5-151-3-4-2">
      <text:list-level-style-bullet text:bullet-char="-" text:level="1">
        <style:list-level-properties text:min-label-width="10mm"/>
      </text:list-level-style-bullet>
    </text:list-style>
    <text:list-style style:name="id1-3-2-5-5-1-5-151-3-4-3">
      <text:list-level-style-bullet text:bullet-char="-" text:level="1">
        <style:list-level-properties text:min-label-width="10mm"/>
      </text:list-level-style-bullet>
    </text:list-style>
    <text:list-style style:name="id1-3-2-5-5-1-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152-3-2">
      <text:list-level-style-bullet text:bullet-char="-" text:level="1">
        <style:list-level-properties text:min-label-width="10mm"/>
      </text:list-level-style-bullet>
    </text:list-style>
    <text:list-style style:name="id1-3-2-5-5-1-5-152-3-2-1">
      <text:list-level-style-bullet text:bullet-char="-" text:level="1">
        <style:list-level-properties text:min-label-width="10mm"/>
      </text:list-level-style-bullet>
    </text:list-style>
    <text:list-style style:name="id1-3-2-5-5-1-5-152-3-2-2">
      <text:list-level-style-bullet text:bullet-char="-" text:level="1">
        <style:list-level-properties text:min-label-width="10mm"/>
      </text:list-level-style-bullet>
    </text:list-style>
    <text:list-style style:name="id1-3-2-5-5-1-5-152-3-2-3">
      <text:list-level-style-bullet text:bullet-char="-" text:level="1">
        <style:list-level-properties text:min-label-width="10mm"/>
      </text:list-level-style-bullet>
    </text:list-style>
    <text:list-style style:name="id1-3-2-5-5-1-5-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1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198-2-1">
      <text:list-level-style-bullet text:bullet-char="-" text:level="1">
        <style:list-level-properties text:min-label-width="10mm"/>
      </text:list-level-style-bullet>
    </text:list-style>
    <text:list-style style:name="id1-3-2-5-5-1-5-198-2-1-1">
      <text:list-level-style-bullet text:bullet-char="-" text:level="1">
        <style:list-level-properties text:min-label-width="10mm"/>
      </text:list-level-style-bullet>
    </text:list-style>
    <text:list-style style:name="id1-3-2-5-5-1-5-198-2-1-2">
      <text:list-level-style-bullet text:bullet-char="-" text:level="1">
        <style:list-level-properties text:min-label-width="10mm"/>
      </text:list-level-style-bullet>
    </text:list-style>
    <text:list-style style:name="id1-3-2-5-5-1-5-198-2-1-3">
      <text:list-level-style-bullet text:bullet-char="-" text:level="1">
        <style:list-level-properties text:min-label-width="10mm"/>
      </text:list-level-style-bullet>
    </text:list-style>
    <text:list-style style:name="id1-3-2-5-5-1-5-216-2-2">
      <text:list-level-style-bullet text:bullet-char="-" text:level="1">
        <style:list-level-properties text:min-label-width="10mm"/>
      </text:list-level-style-bullet>
    </text:list-style>
    <text:list-style style:name="id1-3-2-5-5-1-5-216-2-2-1">
      <text:list-level-style-bullet text:bullet-char="-" text:level="1">
        <style:list-level-properties text:min-label-width="10mm"/>
      </text:list-level-style-bullet>
    </text:list-style>
    <text:list-style style:name="id1-3-2-5-5-1-5-216-2-2-2">
      <text:list-level-style-bullet text:bullet-char="-" text:level="1">
        <style:list-level-properties text:min-label-width="10mm"/>
      </text:list-level-style-bullet>
    </text:list-style>
    <text:list-style style:name="id1-3-2-5-5-1-5-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2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2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21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5-21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5-21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5-21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5-21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5-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5-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239-3-2">
      <text:list-level-style-bullet text:bullet-char="•" text:level="1">
        <style:list-level-properties text:min-label-width="10mm"/>
      </text:list-level-style-bullet>
    </text:list-style>
    <text:list-style style:name="id1-3-2-5-5-1-5-239-3-2-1">
      <text:list-level-style-bullet text:bullet-char="•" text:level="1">
        <style:list-level-properties text:min-label-width="10mm"/>
      </text:list-level-style-bullet>
    </text:list-style>
    <text:list-style style:name="id1-3-2-5-5-1-5-239-3-2-2">
      <text:list-level-style-bullet text:bullet-char="•" text:level="1">
        <style:list-level-properties text:min-label-width="10mm"/>
      </text:list-level-style-bullet>
    </text:list-style>
    <text:list-style style:name="id1-3-2-5-5-1-5-239-3-2-3">
      <text:list-level-style-bullet text:bullet-char="•" text:level="1">
        <style:list-level-properties text:min-label-width="10mm"/>
      </text:list-level-style-bullet>
    </text:list-style>
    <text:list-style style:name="id1-3-2-5-5-1-5-247-2-2">
      <text:list-level-style-bullet text:bullet-char="-" text:level="1">
        <style:list-level-properties text:min-label-width="10mm"/>
      </text:list-level-style-bullet>
    </text:list-style>
    <text:list-style style:name="id1-3-2-5-5-1-5-247-2-2-1">
      <text:list-level-style-bullet text:bullet-char="-" text:level="1">
        <style:list-level-properties text:min-label-width="10mm"/>
      </text:list-level-style-bullet>
    </text:list-style>
    <text:list-style style:name="id1-3-2-5-5-1-5-247-2-2-2">
      <text:list-level-style-bullet text:bullet-char="-" text:level="1">
        <style:list-level-properties text:min-label-width="10mm"/>
      </text:list-level-style-bullet>
    </text:list-style>
    <text:list-style style:name="id1-3-2-5-5-1-5-247-2-2-3">
      <text:list-level-style-bullet text:bullet-char="-" text:level="1">
        <style:list-level-properties text:min-label-width="10mm"/>
      </text:list-level-style-bullet>
    </text:list-style>
    <text:list-style style:name="id1-3-2-5-5-1-5-247-2-2-4">
      <text:list-level-style-bullet text:bullet-char="-" text:level="1">
        <style:list-level-properties text:min-label-width="10mm"/>
      </text:list-level-style-bullet>
    </text:list-style>
    <text:list-style style:name="id1-3-2-5-5-1-5-247-2-2-5">
      <text:list-level-style-bullet text:bullet-char="-" text:level="1">
        <style:list-level-properties text:min-label-width="10mm"/>
      </text:list-level-style-bullet>
    </text:list-style>
    <text:list-style style:name="id1-3-2-5-5-1-5-247-2-2-6">
      <text:list-level-style-bullet text:bullet-char="-" text:level="1">
        <style:list-level-properties text:min-label-width="10mm"/>
      </text:list-level-style-bullet>
    </text:list-style>
    <text:list-style style:name="id1-3-2-5-5-1-5-247-2-2-7">
      <text:list-level-style-bullet text:bullet-char="-" text:level="1">
        <style:list-level-properties text:min-label-width="10mm"/>
      </text:list-level-style-bullet>
    </text:list-style>
    <text:list-style style:name="id1-3-2-5-5-1-5-247-2-2-8">
      <text:list-level-style-bullet text:bullet-char="-" text:level="1">
        <style:list-level-properties text:min-label-width="10mm"/>
      </text:list-level-style-bullet>
    </text:list-style>
    <text:list-style style:name="id1-3-2-5-5-1-5-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253-3-2">
      <text:list-level-style-bullet text:bullet-char="-" text:level="1">
        <style:list-level-properties text:min-label-width="10mm"/>
      </text:list-level-style-bullet>
    </text:list-style>
    <text:list-style style:name="id1-3-2-5-5-1-5-253-3-2-1">
      <text:list-level-style-bullet text:bullet-char="-" text:level="1">
        <style:list-level-properties text:min-label-width="10mm"/>
      </text:list-level-style-bullet>
    </text:list-style>
    <text:list-style style:name="id1-3-2-5-5-1-5-253-3-2-2">
      <text:list-level-style-bullet text:bullet-char="-" text:level="1">
        <style:list-level-properties text:min-label-width="10mm"/>
      </text:list-level-style-bullet>
    </text:list-style>
    <text:list-style style:name="id1-3-2-5-5-1-5-253-3-2-3">
      <text:list-level-style-bullet text:bullet-char="-" text:level="1">
        <style:list-level-properties text:min-label-width="10mm"/>
      </text:list-level-style-bullet>
    </text:list-style>
    <text:list-style style:name="id1-3-2-5-5-1-5-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269-2-2">
      <text:list-level-style-bullet text:bullet-char="-" text:level="1">
        <style:list-level-properties text:min-label-width="10mm"/>
      </text:list-level-style-bullet>
    </text:list-style>
    <text:list-style style:name="id1-3-2-5-5-1-5-269-2-2-1">
      <text:list-level-style-bullet text:bullet-char="-" text:level="1">
        <style:list-level-properties text:min-label-width="10mm"/>
      </text:list-level-style-bullet>
    </text:list-style>
    <text:list-style style:name="id1-3-2-5-5-1-5-269-2-2-2">
      <text:list-level-style-bullet text:bullet-char="-" text:level="1">
        <style:list-level-properties text:min-label-width="10mm"/>
      </text:list-level-style-bullet>
    </text:list-style>
    <text:list-style style:name="id1-3-2-5-5-1-5-269-2-2-3">
      <text:list-level-style-bullet text:bullet-char="-" text:level="1">
        <style:list-level-properties text:min-label-width="10mm"/>
      </text:list-level-style-bullet>
    </text:list-style>
    <text:list-style style:name="id1-3-2-5-5-1-5-269-2-2-4">
      <text:list-level-style-bullet text:bullet-char="-" text:level="1">
        <style:list-level-properties text:min-label-width="10mm"/>
      </text:list-level-style-bullet>
    </text:list-style>
    <text:list-style style:name="id1-3-2-5-5-1-5-269-3-2">
      <text:list-level-style-bullet text:bullet-char="-" text:level="1">
        <style:list-level-properties text:min-label-width="10mm"/>
      </text:list-level-style-bullet>
    </text:list-style>
    <text:list-style style:name="id1-3-2-5-5-1-5-269-3-2-1">
      <text:list-level-style-bullet text:bullet-char="-" text:level="1">
        <style:list-level-properties text:min-label-width="10mm"/>
      </text:list-level-style-bullet>
    </text:list-style>
    <text:list-style style:name="id1-3-2-5-5-1-5-269-3-2-2">
      <text:list-level-style-bullet text:bullet-char="-" text:level="1">
        <style:list-level-properties text:min-label-width="10mm"/>
      </text:list-level-style-bullet>
    </text:list-style>
    <text:list-style style:name="id1-3-2-5-5-1-5-269-3-2-3">
      <text:list-level-style-bullet text:bullet-char="-" text:level="1">
        <style:list-level-properties text:min-label-width="10mm"/>
      </text:list-level-style-bullet>
    </text:list-style>
    <text:list-style style:name="id1-3-2-5-5-1-5-270-2-2">
      <text:list-level-style-bullet text:bullet-char="-" text:level="1">
        <style:list-level-properties text:min-label-width="10mm"/>
      </text:list-level-style-bullet>
    </text:list-style>
    <text:list-style style:name="id1-3-2-5-5-1-5-270-2-2-1">
      <text:list-level-style-bullet text:bullet-char="-" text:level="1">
        <style:list-level-properties text:min-label-width="10mm"/>
      </text:list-level-style-bullet>
    </text:list-style>
    <text:list-style style:name="id1-3-2-5-5-1-5-270-2-2-2">
      <text:list-level-style-bullet text:bullet-char="-" text:level="1">
        <style:list-level-properties text:min-label-width="10mm"/>
      </text:list-level-style-bullet>
    </text:list-style>
    <text:list-style style:name="id1-3-2-5-5-1-5-270-2-2-3">
      <text:list-level-style-bullet text:bullet-char="-" text:level="1">
        <style:list-level-properties text:min-label-width="10mm"/>
      </text:list-level-style-bullet>
    </text:list-style>
    <text:list-style style:name="id1-3-2-5-5-1-5-270-2-2-4">
      <text:list-level-style-bullet text:bullet-char="-" text:level="1">
        <style:list-level-properties text:min-label-width="10mm"/>
      </text:list-level-style-bullet>
    </text:list-style>
    <text:list-style style:name="id1-3-2-5-5-1-5-27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7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7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27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27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270-3-2">
      <text:list-level-style-bullet text:bullet-char="-" text:level="1">
        <style:list-level-properties text:min-label-width="10mm"/>
      </text:list-level-style-bullet>
    </text:list-style>
    <text:list-style style:name="id1-3-2-5-5-1-5-270-3-2-1">
      <text:list-level-style-bullet text:bullet-char="-" text:level="1">
        <style:list-level-properties text:min-label-width="10mm"/>
      </text:list-level-style-bullet>
    </text:list-style>
    <text:list-style style:name="id1-3-2-5-5-1-5-270-3-2-2">
      <text:list-level-style-bullet text:bullet-char="-" text:level="1">
        <style:list-level-properties text:min-label-width="10mm"/>
      </text:list-level-style-bullet>
    </text:list-style>
    <text:list-style style:name="id1-3-2-5-5-1-5-270-3-2-3">
      <text:list-level-style-bullet text:bullet-char="-" text:level="1">
        <style:list-level-properties text:min-label-width="10mm"/>
      </text:list-level-style-bullet>
    </text:list-style>
    <text:list-style style:name="id1-3-2-5-5-1-5-270-3-2-4">
      <text:list-level-style-bullet text:bullet-char="-" text:level="1">
        <style:list-level-properties text:min-label-width="10mm"/>
      </text:list-level-style-bullet>
    </text:list-style>
    <text:list-style style:name="id1-3-2-5-5-1-5-270-3-4">
      <text:list-level-style-bullet text:bullet-char="-" text:level="1">
        <style:list-level-properties text:min-label-width="10mm"/>
      </text:list-level-style-bullet>
    </text:list-style>
    <text:list-style style:name="id1-3-2-5-5-1-5-270-3-4-1">
      <text:list-level-style-bullet text:bullet-char="-" text:level="1">
        <style:list-level-properties text:min-label-width="10mm"/>
      </text:list-level-style-bullet>
    </text:list-style>
    <text:list-style style:name="id1-3-2-5-5-1-5-270-3-4-2">
      <text:list-level-style-bullet text:bullet-char="-" text:level="1">
        <style:list-level-properties text:min-label-width="10mm"/>
      </text:list-level-style-bullet>
    </text:list-style>
    <text:list-style style:name="id1-3-2-5-5-1-5-270-3-4-3">
      <text:list-level-style-bullet text:bullet-char="-" text:level="1">
        <style:list-level-properties text:min-label-width="10mm"/>
      </text:list-level-style-bullet>
    </text:list-style>
    <text:list-style style:name="id1-3-2-5-5-1-5-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2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7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7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27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27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273-2-2">
      <text:list-level-style-bullet text:bullet-char="-" text:level="1">
        <style:list-level-properties text:min-label-width="10mm"/>
      </text:list-level-style-bullet>
    </text:list-style>
    <text:list-style style:name="id1-3-2-5-5-1-5-273-2-2-1">
      <text:list-level-style-bullet text:bullet-char="-" text:level="1">
        <style:list-level-properties text:min-label-width="10mm"/>
      </text:list-level-style-bullet>
    </text:list-style>
    <text:list-style style:name="id1-3-2-5-5-1-5-273-2-2-2">
      <text:list-level-style-bullet text:bullet-char="-" text:level="1">
        <style:list-level-properties text:min-label-width="10mm"/>
      </text:list-level-style-bullet>
    </text:list-style>
    <text:list-style style:name="id1-3-2-5-5-1-5-273-2-2-3">
      <text:list-level-style-bullet text:bullet-char="-" text:level="1">
        <style:list-level-properties text:min-label-width="10mm"/>
      </text:list-level-style-bullet>
    </text:list-style>
    <text:list-style style:name="id1-3-2-5-5-1-5-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2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27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27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5-274-3-2">
      <text:list-level-style-bullet text:bullet-char="-" text:level="1">
        <style:list-level-properties text:min-label-width="10mm"/>
      </text:list-level-style-bullet>
    </text:list-style>
    <text:list-style style:name="id1-3-2-5-5-1-5-274-3-2-1">
      <text:list-level-style-bullet text:bullet-char="-" text:level="1">
        <style:list-level-properties text:min-label-width="10mm"/>
      </text:list-level-style-bullet>
    </text:list-style>
    <text:list-style style:name="id1-3-2-5-5-1-5-274-3-2-2">
      <text:list-level-style-bullet text:bullet-char="-" text:level="1">
        <style:list-level-properties text:min-label-width="10mm"/>
      </text:list-level-style-bullet>
    </text:list-style>
    <text:list-style style:name="id1-3-2-5-5-1-5-274-3-2-3">
      <text:list-level-style-bullet text:bullet-char="-" text:level="1">
        <style:list-level-properties text:min-label-width="10mm"/>
      </text:list-level-style-bullet>
    </text:list-style>
    <text:list-style style:name="id1-3-2-5-5-1-5-274-3-2-4">
      <text:list-level-style-bullet text:bullet-char="-" text:level="1">
        <style:list-level-properties text:min-label-width="10mm"/>
      </text:list-level-style-bullet>
    </text:list-style>
    <text:list-style style:name="id1-3-2-5-5-1-5-274-3-2-5">
      <text:list-level-style-bullet text:bullet-char="-" text:level="1">
        <style:list-level-properties text:min-label-width="10mm"/>
      </text:list-level-style-bullet>
    </text:list-style>
    <text:list-style style:name="id1-3-2-5-5-1-5-274-3-2-6">
      <text:list-level-style-bullet text:bullet-char="-" text:level="1">
        <style:list-level-properties text:min-label-width="10mm"/>
      </text:list-level-style-bullet>
    </text:list-style>
    <text:list-style style:name="id1-3-2-5-5-1-5-274-3-2-7">
      <text:list-level-style-bullet text:bullet-char="-" text:level="1">
        <style:list-level-properties text:min-label-width="10mm"/>
      </text:list-level-style-bullet>
    </text:list-style>
    <text:list-style style:name="id1-3-2-5-5-1-5-274-3-2-8">
      <text:list-level-style-bullet text:bullet-char="-" text:level="1">
        <style:list-level-properties text:min-label-width="10mm"/>
      </text:list-level-style-bullet>
    </text:list-style>
    <text:list-style style:name="id1-3-2-5-5-1-5-274-3-2-9">
      <text:list-level-style-bullet text:bullet-char="-" text:level="1">
        <style:list-level-properties text:min-label-width="10mm"/>
      </text:list-level-style-bullet>
    </text:list-style>
    <text:list-style style:name="id1-3-2-5-5-1-5-274-3-2-10">
      <text:list-level-style-bullet text:bullet-char="-" text:level="1">
        <style:list-level-properties text:min-label-width="10mm"/>
      </text:list-level-style-bullet>
    </text:list-style>
    <text:list-style style:name="id1-3-2-5-5-1-5-274-3-2-11">
      <text:list-level-style-bullet text:bullet-char="-" text:level="1">
        <style:list-level-properties text:min-label-width="10mm"/>
      </text:list-level-style-bullet>
    </text:list-style>
    <text:list-style style:name="id1-3-2-5-5-1-5-274-3-2-12">
      <text:list-level-style-bullet text:bullet-char="-" text:level="1">
        <style:list-level-properties text:min-label-width="10mm"/>
      </text:list-level-style-bullet>
    </text:list-style>
    <text:list-style style:name="id1-3-2-5-5-1-5-274-3-2-13">
      <text:list-level-style-bullet text:bullet-char="-" text:level="1">
        <style:list-level-properties text:min-label-width="10mm"/>
      </text:list-level-style-bullet>
    </text:list-style>
    <style:style style:family="table-column" style:parent-style-name="colspec" style:name="id1-3-2-5-9-1-1">
      <style:table-column-properties style:rel-column-width="31*"/>
    </style:style>
    <style:style style:family="table-column" style:parent-style-name="colspec" style:name="id1-3-2-5-9-1-2">
      <style:table-column-properties style:rel-column-width="31*"/>
    </style:style>
  </office:automatic-styles>
  <office:body>
    <office:text>
      <text:p text:style-name="new_page_staatscourant"/>
      <text:p text:style-name="single-kop-titel">Besluit van gedeputeerde staten van Zuid-Holland van 11 maart 2025, kenmerk PZH-2024-865645946, tot wijziging van het Mandaatbesluit van gedeputeerde staten van Zuid-Holland voor de provinciale organisatie 2024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oor de opgavengerichte organisatie van de provincie Zuid-Holland 2024 wordt als volgt gewijzigd:</text:p>
            <text:list text:style-name="id1-3-2-2-1-3">
              <text:list-item text:style-override="id1-3-2-2-1-3-1">
                <text:number>1.</text:number>
                <text:p text:style-name="al">Bijlage 1 wordt vervangen door bijlage 1, behorende bij dit besluit.</text:p>
              </text:list-item>
              <text:list-item text:style-override="id1-3-2-2-1-3-2">
                <text:number>2.</text:number>
                <text:p text:style-name="al">Bijlage 3 wordt vervangen door bijlage 2, behorende bij dit beslui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april 2025.</text:p>
          </text:section>
        </text:section>
        <text:section text:name="regeling-sluiting_id1-3-2-3" text:style-name="regeling-sluiting">
          <text:section text:name="ondertekening_id1-3-2-3-1">
            <text:p><text:span text:style-name="functie">Den Haag, 11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Mr. A.W. Kolff </text:span></text:p>
            <text:p><text:span text:style-name="functie">voorzitter</text:span></text:p>
          </text:section>
          <text:section text:name="ondertekening_id1-3-2-3-4">
            <text:p><text:span text:style-name="functie"/></text:p>
            <text:p><text:span text:style-name="functie">Drs. M.J.A. van Bijnen MBA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horende bij artikel I, onder 1, van het Besluit van gedeputeerde staten van Zuid-Holland van 11 maart 2025, PZH-2024-865645946, tot wijziging van het Mandaatbesluit van gedeputeerde staten van Zuid-Holland voor de provinciale organisatie 2024 </text:p>
          <text:p text:style-name="al"/>
          <text:p text:style-name="al">
          <text:span text:style-name="nadrukvet">Bijlage 1 Mandaatlijst, behorende bij artikel 2, eerste lid, van het Mandaatbesluit voor de opgavengerichte organisatie van de provincie Zuid-Holland 2024</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TOELICHTING/VOORWAARDEN</text:span>
                  </text:p>
                  </table:table-cell>
                </table:table-row>
              </table:table-header-rows>
              <table:table-row table:style-name="row">
                <table:table-cell table:style-name="cell_frame_all" table:number-rows-spanned="1" table:number-columns-spanned="1">
                  <text:p text:style-name="table_al">BA01</text:p>
                </table:table-cell>
                <table:table-cell table:style-name="cell_frame_all" table:number-rows-spanned="1" table:number-columns-spanned="1">
                  <text:p text:style-name="table_al">Besluiten in bestuursrechtelijke procedures betreffende :</text:p>
                  <text:list text:style-name="id1-3-2-4-5-1-5-1-2-2">
                    <text:list-item text:style-override="id1-3-2-4-5-1-5-1-2-2-1">
                      <text:number>•</text:number>
                      <text:p text:style-name="table_al">het maken van bezwaar;</text:p>
                    </text:list-item>
                    <text:list-item text:style-override="id1-3-2-4-5-1-5-1-2-2-2">
                      <text:number>•</text:number>
                      <text:p text:style-name="table_al">het vragen van een voorlopige voorziening; </text:p>
                    </text:list-item>
                    <text:list-item text:style-override="id1-3-2-4-5-1-5-1-2-2-3">
                      <text:number>•</text:number>
                      <text:p text:style-name="table_al">het instellen van (al dan niet incidenteel), beroep of hoger beroep;</text:p>
                    </text:list-item>
                    <text:list-item text:style-override="id1-3-2-4-5-1-5-1-2-2-4">
                      <text:number>•</text:number>
                      <text:p text:style-name="table_al">het verzoeken om als partij in een procedure te worden aangemerkt;</text:p>
                    </text:list-item>
                    <text:list-item text:style-override="id1-3-2-4-5-1-5-1-2-2-5">
                      <text:number>•</text:number>
                      <text:p text:style-name="table_al">het voeren van verweer indien wijziging wordt bepleit van een in bestuurlijk mandaat, ambtelijk mandaat of in mandaat door de directeur van een omgevingsdienst of een onder zijn verantwoordelijkheid vallende leidinggevende genomen besluit.</text:p>
                    </text:list-item>
                  </text:list>
                  <text:p text:style-name="table_al">Besluiten in civielrechtelijke procedures, waarbij het financiële belang onbepaald of onbekend is, dan wel € 50.000,- of meer bedraagt en andere procedures, ongeacht het financiële belang:</text:p>
                  <text:list text:style-name="id1-3-2-4-5-1-5-1-2-4">
                    <text:list-item text:style-override="id1-3-2-4-5-1-5-1-2-4-1">
                      <text:number>•</text:number>
                      <text:p text:style-name="table_al">het starten van een procedure; </text:p>
                    </text:list-item>
                    <text:list-item text:style-override="id1-3-2-4-5-1-5-1-2-4-2">
                      <text:number>•</text:number>
                      <text:p text:style-name="table_al">het voeren van verweer;</text:p>
                    </text:list-item>
                    <text:list-item text:style-override="id1-3-2-4-5-1-5-1-2-4-3">
                      <text:number>•</text:number>
                      <text:p text:style-name="table_al">het instellen van (al dan niet incidenteel) beroep, hoger beroep en cassatie;</text:p>
                    </text:list-item>
                    <text:list-item text:style-override="id1-3-2-4-5-1-5-1-2-4-4">
                      <text:number>•</text:number>
                      <text:p text:style-name="table_al">het beëindigen van een procedure waartoe met behulp van BA01 is besloten, al dan niet behulp van een vaststellingsovereenkomst.</text:p>
                    </text:list-item>
                  </text:list>
                  <text:p text:style-name="table_al">Alle besluiten en proceshandelingen in het kader van onteigeningsprocedures, ongeacht het financiële belang.</text:p>
                </table:table-cell>
                <table:table-cell table:style-name="cell_frame_all" table:number-rows-spanned="1" table:number-columns-spanned="1">
                  <text:p text:style-name="table_al">Van het mandaat is uitgezonderd: </text:p>
                  <text:list text:style-name="id1-3-2-4-5-1-5-1-3-2">
                    <text:list-item text:style-override="id1-3-2-4-5-1-5-1-3-2-1">
                      <text:number>•</text:number>
                      <text:p text:style-name="table_al">het instellen van beroep ten aanzien van verkeersboetes opgelegd op grond van de Wet administratiefrechtelijke handhaving verkeersvoorschriften;</text:p>
                    </text:list-item>
                    <text:list-item text:style-override="id1-3-2-4-5-1-5-1-3-2-2">
                      <text:number>•</text:number>
                      <text:p text:style-name="table_al">het instellen van hoger beroep in zaken waarop in mandaat is beslist binnen een omgevingsdienst;</text:p>
                    </text:list-item>
                  </text:list>
                  <text:p text:style-name="table_al">Zie ook AAA01, ADMR03 en AOB05</text:p>
                </table:table-cell>
              </table:table-row>
              <table:table-row table:style-name="row">
                <table:table-cell table:style-name="cell_frame_all" table:number-rows-spanned="1" table:number-columns-spanned="1">
                  <text:p text:style-name="table_al">BA01a</text:p>
                </table:table-cell>
                <table:table-cell table:style-name="cell_frame_all" table:number-rows-spanned="1" table:number-columns-spanned="1">
                  <text:p text:style-name="table_al">Besluiten inzake buitengerechtelijke geschillen, waaronder niet begrepen besluiten op grond van titel 4.5 van de Awb, waarbij het financiële belang onbepaald of onbekend is, dan wel € 50.000,- of meer bedraagt.</text:p>
                </table:table-cell>
                <table:table-cell table:style-name="cell_frame_all" table:number-rows-spanned="1" table:number-columns-spanned="1">
                  <text:p text:style-name="table_al">Betreft het buiten rechte:</text:p>
                  <text:list text:style-name="id1-3-2-4-5-1-5-2-3-2">
                    <text:list-item text:style-override="id1-3-2-4-5-1-5-2-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4-5-1-5-2-3-2-2">
                      <text:number>b.</text:number>
                      <text:p text:style-name="table_al">erkennen of afwijzen van aansprakelijkheid voor schade van een ander die te wijten zou zijn aan rechtmatig of onrechtmatig handelen van de provincie of een van haar bestuursorganen dan wel aan een tekortkoming in de nakoming van een overeenkomst door de provincie;</text:p>
                    </text:list-item>
                    <text:list-item text:style-override="id1-3-2-4-5-1-5-2-3-2-3">
                      <text:number>c.</text:number>
                      <text:p text:style-name="table_al">toekennen of afwijzen van schadevergoeding in verband met rechtmatig of onrechtmatig handelen van de provincie of een van haar bestuursorganen dan wel een tekortkoming in de nakoming van een overeenkomst door de provincie; </text:p>
                    </text:list-item>
                    <text:list-item text:style-override="id1-3-2-4-5-1-5-2-3-2-4">
                      <text:number>d.</text:number>
                      <text:p text:style-name="table_al">treffen van een minnelijke regeling, al dan niet door middel van een vaststellingsovereenkomst, in de onder a t/m c bedoelde gevallen. </text:p>
                    </text:list-item>
                  </text:list>
                  <text:p text:style-name="table_al">Het gaat om het financiële belang zonder BTW, wettelijke of contractuele rente of (buitengerechtelijke) kosten.</text:p>
                  <text:p text:style-name="table_al"/>
                  <text:p text:style-name="table_al">Zie ook BA01b, BA01d, AAA24, AAA24a, AAA34, AAA35</text:p>
                </table:table-cell>
              </table:table-row>
              <table:table-row table:style-name="row">
                <table:table-cell table:style-name="cell_frame_all" table:number-rows-spanned="1" table:number-columns-spanned="1">
                  <text:p text:style-name="table_al">BA01b</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c</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d</text:p>
                </table:table-cell>
                <table:table-cell table:style-name="cell_frame_all" table:number-rows-spanned="1" table:number-columns-spanned="1">
                  <text:p text:style-name="table_al">Besluiten op grond van titel 4.5 van de Awb, een en ander voor zover het financiële belang onbepaald, onbekend of €1.000.000,- of meer is.</text:p>
                </table:table-cell>
                <table:table-cell table:style-name="cell_frame_all" table:number-rows-spanned="1" table:number-columns-spanned="1">
                  <text:p text:style-name="table_al">Dit mandaat heeft mede betrekking op schadevergoeding bij gedoogplichten en schadeveroorzakende besluiten als bedoeld in afdeling 15.1 van de Ow.</text:p>
                </table:table-cell>
              </table:table-row>
              <table:table-row table:style-name="row">
                <table:table-cell table:style-name="cell_frame_all" table:number-rows-spanned="1" table:number-columns-spanned="1">
                  <text:p text:style-name="table_al">BA02</text:p>
                </table:table-cell>
                <table:table-cell table:style-name="cell_frame_all" table:number-rows-spanned="1" table:number-columns-spanned="1">
                  <text:p text:style-name="table_al">Besluiten inzake verkrijgen en vervreemden van onroerende zaken (al dan niet zijnde registergoederen) en inzake het vestigen van (beperkte) zakelijke rechten, waarbij de koopsom inclusief schadeloosstellingen hoe dan ook genaamd of uit hoofde waarvan ook bepaald, meer bedraagt dan € 250.000,-.</text:p>
                </table:table-cell>
                <table:table-cell table:style-name="cell_frame_all" table:number-rows-spanned="1" table:number-columns-spanned="1">
                  <text:p text:style-name="table_al">Voor zover passend binnen het beschikbare budget. </text:p>
                  <text:p text:style-name="table_al"/>
                  <text:p text:style-name="table_al">Dit mandaat omvat tevens het verkrijgen en vervreemden van voor de provinciale organisatie bestemde kantoor-/vergaderruimte.</text:p>
                  <text:p text:style-name="table_al"/>
                  <text:p text:style-name="table_al">Zie ook ACOG03 en AFZ01</text:p>
                </table:table-cell>
              </table:table-row>
              <table:table-row table:style-name="row">
                <table:table-cell table:style-name="cell_frame_all" table:number-rows-spanned="1" table:number-columns-spanned="1">
                  <text:p text:style-name="table_al">BA04</text:p>
                </table:table-cell>
                <table:table-cell table:style-name="cell_frame_all" table:number-rows-spanned="1" table:number-columns-spanned="1">
                  <text:p text:style-name="table_al">Indienen van een inspraakreactie in het kader van een internetconsultatie over wet- en regelgeving of een zienswijze in het kader van een openbare voorbereidingsprocedure voor een besluit van een andere overheid. </text:p>
                </table:table-cell>
                <table:table-cell table:style-name="cell_frame_all" table:number-rows-spanned="1" table:number-columns-spanned="1">
                  <text:p text:style-name="table_al">Door PS en GS vastgestelde beleidskaders dienen in acht te worden genomen.</text:p>
                </table:table-cell>
              </table:table-row>
              <table:table-row table:style-name="row">
                <table:table-cell table:style-name="cell_frame_all" table:number-rows-spanned="1" table:number-columns-spanned="1">
                  <text:p text:style-name="table_al">BA04a</text:p>
                </table:table-cell>
                <table:table-cell table:style-name="cell_frame_all" table:number-rows-spanned="1" table:number-columns-spanned="1">
                  <text:p text:style-name="table_al">Adviseren aan minister op grond van de Wet bijzondere maatregelen grootstedelijke problemat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4b</text:p>
                </table:table-cell>
                <table:table-cell table:style-name="cell_frame_all" table:number-rows-spanned="1" table:number-columns-spanned="1">
                  <text:p text:style-name="table_al">Adviseren op grond van artikel 6, derde lid, van de Huisvestingswet 2014 aan burgemeester en wethouders.</text:p>
                </table:table-cell>
                <table:table-cell table:style-name="cell_frame_all" table:number-rows-spanned="1" table:number-columns-spanned="1">
                  <text:p text:style-name="table_al">Door PS en GS vastgestelde beleidskaders dienen in acht te worden genomen</text:p>
                </table:table-cell>
              </table:table-row>
              <table:table-row table:style-name="row">
                <table:table-cell table:style-name="cell_frame_all" table:number-rows-spanned="1" table:number-columns-spanned="1">
                  <text:p text:style-name="table_al">BA05</text:p>
                </table:table-cell>
                <table:table-cell table:style-name="cell_frame_all" table:number-rows-spanned="1" table:number-columns-spanned="1">
                  <text:p text:style-name="table_al">Besluiten:</text:p>
                  <text:list text:style-name="id1-3-2-4-5-1-5-10-2-2">
                    <text:list-item text:style-override="id1-3-2-4-5-1-5-10-2-2-1">
                      <text:number>-</text:number>
                      <text:p text:style-name="table_al">omtrent subsidieverstrekking bij aanvragen van € 125.000,- of meer, met uitzondering van de intrekking op verzoek van de aanvrager;</text:p>
                    </text:list-item>
                    <text:list-item text:style-override="id1-3-2-4-5-1-5-10-2-2-2">
                      <text:number>-</text:number>
                      <text:p text:style-name="table_al">omtrent subsidieverstrekking bij aanvragen van minder dan € 125.000,-, voor zover deze in een voorstel voor besluitvorming worden afgedaan met een andere aanvraag van € 125.000,- of meer;</text:p>
                    </text:list-item>
                    <text:list-item text:style-override="id1-3-2-4-5-1-5-10-2-2-3">
                      <text:number>-</text:number>
                      <text:p text:style-name="table_al">omtrent subsidieverstrekking bij aanvragen van incidentele subsidies als bedoeld in artikel 1.3, tweede lid, onder a, van de Asv;</text:p>
                    </text:list-item>
                    <text:list-item text:style-override="id1-3-2-4-5-1-5-10-2-2-4">
                      <text:number>-</text:number>
                      <text:p text:style-name="table_al">tot weigering van incidentele subsidies bij aanvragen van € 125.000,- of meer;</text:p>
                    </text:list-item>
                    <text:list-item text:style-override="id1-3-2-4-5-1-5-10-2-2-5">
                      <text:number>-</text:number>
                      <text:p text:style-name="table_al">betrekking hebbend op art. 2.6, derde lid, en art 2.3, derde lid, van de Asv;</text:p>
                    </text:list-item>
                    <text:list-item text:style-override="id1-3-2-4-5-1-5-10-2-2-6">
                      <text:number>-</text:number>
                      <text:p text:style-name="table_al">tot het aangaan van overeenkomsten als bedoeld in art. 4:36 Awb, voor zover die uitvoeringsovereenkomst strekt ter uitvoering van een onder dit mandaat verleende subsidie</text:p>
                    </text:list-item>
                  </text:list>
                  <text:p text:style-name="table_al">Van dit mandaat zijn uitgezonderd:</text:p>
                  <text:list text:style-name="id1-3-2-4-5-1-5-10-2-4">
                    <text:list-item text:style-override="id1-3-2-4-5-1-5-10-2-4-1">
                      <text:number>-</text:number>
                      <text:p text:style-name="table_al">besluiten tot het niet terugvorderen van onverschuldigd betaalde bedragen;</text:p>
                    </text:list-item>
                    <text:list-item text:style-override="id1-3-2-4-5-1-5-10-2-4-2">
                      <text:number>-</text:number>
                      <text:p text:style-name="table_al">besluiten met gebruikmaking van de hardheidsclausule van de Asv.</text:p>
                    </text:list-item>
                  </text:list>
                </table:table-cell>
                <table:table-cell table:style-name="cell_frame_all" table:number-rows-spanned="1" table:number-columns-spanned="1">
                  <text:p text:style-name="table_al">Het betreft in ieder geval het verlenen, weigeren, intrekken van subsidies, en het buiten behandeling laten van aanvragen van subsidies.</text:p>
                  <text:p text:style-name="table_al"/>
                  <text:p text:style-name="table_al">Zie ook AAA11, AAA11a, BR05 en BS02 </text:p>
                </table:table-cell>
              </table:table-row>
              <table:table-row table:style-name="row">
                <table:table-cell table:style-name="cell_frame_all" table:number-rows-spanned="1" table:number-columns-spanned="1">
                  <text:p text:style-name="table_al">BA06</text:p>
                </table:table-cell>
                <table:table-cell table:style-name="cell_frame_all" table:number-rows-spanned="1" table:number-columns-spanned="1">
                  <text:p text:style-name="table_al">Besluiten:</text:p>
                  <text:list text:style-name="id1-3-2-4-5-1-5-11-2-2">
                    <text:list-item text:style-override="id1-3-2-4-5-1-5-11-2-2-1">
                      <text:number>-</text:number>
                      <text:p text:style-name="table_al">tot aanbesteding van nieuwe opdrachten voor levering en diensten met een geraamde waarde van € 221.000,- of meer;</text:p>
                    </text:list-item>
                    <text:list-item text:style-override="id1-3-2-4-5-1-5-11-2-2-2">
                      <text:number>-</text:number>
                      <text:p text:style-name="table_al">tot aanbesteding van nieuwe opdrachten voor werken met een geraamde waarde van € 3.000.000,- of meer;</text:p>
                    </text:list-item>
                    <text:list-item text:style-override="id1-3-2-4-5-1-5-11-2-2-3">
                      <text:number>-</text:number>
                      <text:p text:style-name="table_al">tot gunning van aanvullende opdrachten voor werken van € 1.000.000,- of meer;</text:p>
                    </text:list-item>
                    <text:list-item text:style-override="id1-3-2-4-5-1-5-11-2-2-4">
                      <text:number>-</text:number>
                      <text:p text:style-name="table_al">tot bekrachtiging van voornoemde opdrachten;</text:p>
                    </text:list-item>
                    <text:list-item text:style-override="id1-3-2-4-5-1-5-11-2-2-5">
                      <text:number>-</text:number>
                      <text:p text:style-name="table_al">tot gezamenlijke aanbesteding van nieuwe opdrachten voor leveringen, diensten of werken, ongeacht de waarde.</text:p>
                    </text:list-item>
                  </text:list>
                </table:table-cell>
                <table:table-cell table:style-name="cell_frame_all" table:number-rows-spanned="1" table:number-columns-spanned="1">
                  <text:p text:style-name="table_al">Alle bedragen zijn exclusief BTW. </text:p>
                  <text:p text:style-name="table_al"/>
                  <text:p text:style-name="table_al">Zie ook AAA16 en AAA18</text:p>
                </table:table-cell>
              </table:table-row>
              <table:table-row table:style-name="row">
                <table:table-cell table:style-name="cell_frame_all" table:number-rows-spanned="1" table:number-columns-spanned="1">
                  <text:p text:style-name="table_al">BA08</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0</text:p>
                </table:table-cell>
                <table:table-cell table:style-name="cell_frame_all" table:number-rows-spanned="1" table:number-columns-spanned="1">
                  <text:p text:style-name="table_al">Besluiten inzake het benoemen, schorsen en ontslaan van:</text:p>
                  <text:list text:style-name="id1-3-2-4-5-1-5-13-2-2">
                    <text:list-item text:style-override="id1-3-2-4-5-1-5-13-2-2-1">
                      <text:number>-</text:number>
                      <text:p text:style-name="table_al">plaatsvervangend voorzitters en (plaatsvervangende) leden van commissies van advies aan GS en van overige door GS ingestelde commissies</text:p>
                    </text:list-item>
                    <text:list-item text:style-override="id1-3-2-4-5-1-5-13-2-2-2">
                      <text:number>-</text:number>
                      <text:p text:style-name="table_al">de (plaatsvervangend) klachtenfunctionaris. </text:p>
                    </text:list-item>
                  </text:list>
                </table:table-cell>
                <table:table-cell table:style-name="cell_frame_all" table:number-rows-spanned="1" table:number-columns-spanned="1">
                  <text:p text:style-name="table_al">Het mandaat omvat niet het benoemen van voorzitters van de betreffende commissies,</text:p>
                </table:table-cell>
              </table:table-row>
              <table:table-row table:style-name="row">
                <table:table-cell table:style-name="cell_frame_all" table:number-rows-spanned="1" table:number-columns-spanned="1">
                  <text:p text:style-name="table_al">BA12</text:p>
                </table:table-cell>
                <table:table-cell table:style-name="cell_frame_all" table:number-rows-spanned="1" table:number-columns-spanned="1">
                  <text:p text:style-name="table_al">Besluiten omtrent het aanmelden van provinciale steunmaatregelen bij de Europese Commissie en het op verzoek van de Europese Commissie verstrekken van (aanvullende) informatie.</text:p>
                </table:table-cell>
                <table:table-cell table:style-name="cell_frame_all" table:number-rows-spanned="1" table:number-columns-spanned="1">
                  <text:p text:style-name="table_al">De feitelijk uitvoerende handeling, te weten de elektronische melding via het Ministerie van BZK, wordt gecoördineerd vanuit de opdracht Compliance en Control.</text:p>
                </table:table-cell>
              </table:table-row>
              <table:table-row table:style-name="row">
                <table:table-cell table:style-name="cell_frame_all" table:number-rows-spanned="1" table:number-columns-spanned="1">
                  <text:p text:style-name="table_al">BA13</text:p>
                </table:table-cell>
                <table:table-cell table:style-name="cell_frame_all" table:number-rows-spanned="1" table:number-columns-spanned="1">
                  <text:p text:style-name="table_al">Kenbaar maken van een voornemen tot onthouding van goedkeuring of weigering (art. 10:30,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4</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S op 23 augustus 2011 (en de aanvullende beleidskaders voor Huisvesting voor verblijfsgerechtigden en Archief). </text:p>
                  <text:p text:style-name="table_al">Het mandaat omvat fase 3 (actief toezicht) van de interventieladder van het genoemde algemene beleidskader.</text:p>
                </table:table-cell>
                <table:table-cell table:style-name="cell_frame_all" table:number-rows-spanned="1" table:number-columns-spanned="1">
                  <text:p text:style-name="table_al">Zie ook AAA41</text:p>
                </table:table-cell>
              </table:table-row>
              <table:table-row table:style-name="row">
                <table:table-cell table:style-name="cell_frame_all" table:number-rows-spanned="1" table:number-columns-spanned="1">
                  <text:p text:style-name="table_al">BA15</text:p>
                </table:table-cell>
                <table:table-cell table:style-name="cell_frame_all" table:number-rows-spanned="1" table:number-columns-spanned="1">
                  <text:p text:style-name="table_al">Mededeling aan de minister van gemeentelijke besluiten die voor vernietiging in aanmerking komen op grond van artikel 273a van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6</text:p>
                </table:table-cell>
                <table:table-cell table:style-name="cell_frame_all" table:number-rows-spanned="1" table:number-columns-spanned="1">
                  <text:p text:style-name="table_al">Besluiten omtrent samenwerkingsovereenkomsten waarbij tenminste één andere overheid betrokken is, met een financieel belang €100.000,- tot €250.000,- exclusief BTW.</text:p>
                </table:table-cell>
                <table:table-cell table:style-name="cell_frame_all" table:number-rows-spanned="1" table:number-columns-spanned="1">
                  <text:p text:style-name="table_al">De samenwerking kan zowel met overheden als met private partijen plaatsvinden. Voorwaarde is wel, dat steeds tenminste één andere overheid bij de samenwerking betrokken is.</text:p>
                  <text:p text:style-name="table_al"/>
                  <text:p text:style-name="table_al">Dit mandaat omvat niet het aangaan van overeenkomsten met andere overheden:</text:p>
                  <text:list text:style-name="id1-3-2-4-5-1-5-18-3-4">
                    <text:list-item text:style-override="id1-3-2-4-5-1-5-18-3-4-1">
                      <text:number>-</text:number>
                      <text:p text:style-name="table_al">in de verkenning en planstudie of realisatiefase in het kader van de aanleg, reconstructie en onderhoud van infrastructurele provinciale werken (zie BV14, AV09 en AV10);</text:p>
                    </text:list-item>
                    <text:list-item text:style-override="id1-3-2-4-5-1-5-18-3-4-2">
                      <text:number>-</text:number>
                      <text:p text:style-name="table_al">ni verband met de bediening, het beheer en het onderhoud door de provincie van bruggen en sluizen ten behoeve van andere overheden (zie ABI11).</text:p>
                    </text:list-item>
                  </text:list>
                  <text:p text:style-name="table_al">Zie ook AAA40</text:p>
                </table:table-cell>
              </table:table-row>
              <table:table-row table:style-name="row">
                <table:table-cell table:style-name="cell_frame_all" table:number-rows-spanned="1" table:number-columns-spanned="1">
                  <text:p text:style-name="table_al">BC01</text:p>
                </table:table-cell>
                <table:table-cell table:style-name="cell_frame_all" table:number-rows-spanned="1" table:number-columns-spanned="1">
                  <text:p text:style-name="table_al">Besluiten tot het aantrekken van leningen bij een financiële instelling of een publiekrechtelijk lichaam die voldoen aan de Wet Fido. </text:p>
                </table:table-cell>
                <table:table-cell table:style-name="cell_frame_all" table:number-rows-spanned="1" table:number-columns-spanned="1">
                  <text:p text:style-name="table_al">Hiervoor gelden de volgende voorwaarden:</text:p>
                  <text:list text:style-name="id1-3-2-4-5-1-5-19-3-2">
                    <text:list-item text:style-override="id1-3-2-4-5-1-5-19-3-2-1">
                      <text:number>a.</text:number>
                      <text:p text:style-name="table_al">&gt; € 100 mln;</text:p>
                    </text:list-item>
                    <text:list-item text:style-override="id1-3-2-4-5-1-5-19-3-2-2">
                      <text:number>b.</text:number>
                      <text:p text:style-name="table_al">looptijd &gt; 3 mnd.</text:p>
                    </text:list-item>
                  </text:list>
                  <text:p text:style-name="table_al">Zie ook ACF01</text:p>
                </table:table-cell>
              </table:table-row>
              <table:table-row table:style-name="row">
                <table:table-cell table:style-name="cell_frame_all" table:number-rows-spanned="1" table:number-columns-spanned="1">
                  <text:p text:style-name="table_al">BC02</text:p>
                </table:table-cell>
                <table:table-cell table:style-name="cell_frame_all" table:number-rows-spanned="1" table:number-columns-spanned="1">
                  <text:p text:style-name="table_al">Informatieverstrekking voor derden op grond van hoofdstuk VII Besluit begroting en verantwoording provincies 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4</text:p>
                </table:table-cell>
                <table:table-cell table:style-name="cell_frame_all" table:number-rows-spanned="1" table:number-columns-spanned="1">
                  <text:p text:style-name="table_al">Besluiten tot de goedkeuring van rechtshandelingen tot verkrijging van openbare goederen (art. 43, lid 3, Boek 3, Burgerlijk Wetboek) en/of tot ontheffing van verboden handelingen door bestuurders en/of overheidsfunctionarissen (art. 15, lid 2, 41c, lid 1, 81h, 81m, 91, 101, 106, 107d, Gemeentewet en art. 20 en 62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8</text:p>
                </table:table-cell>
                <table:table-cell table:style-name="cell_frame_all" table:number-rows-spanned="1" table:number-columns-spanned="1">
                  <text:p text:style-name="table_al">Besluiten en berichtgeving aan andere overheden over de uitvoering van Single Information Single Aud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9</text:p>
                </table:table-cell>
                <table:table-cell table:style-name="cell_frame_all" table:number-rows-spanned="1" table:number-columns-spanned="1">
                  <text:p text:style-name="table_al">Besluiten als deelnemer in een publiekrechtelijke of privaatrechtelijke rechtspersoon tot:</text:p>
                  <text:list text:style-name="id1-3-2-4-5-1-5-24-2-2">
                    <text:list-item text:style-override="id1-3-2-4-5-1-5-24-2-2-1">
                      <text:number>-</text:number>
                      <text:p text:style-name="table_al">het bepalen van een standpunt op basis waarvan de vertegenwoordiger van GS een stem kan uitbrengen in het algemeen bestuur van een gemeenschappelijke regeling ;</text:p>
                    </text:list-item>
                    <text:list-item text:style-override="id1-3-2-4-5-1-5-24-2-2-2">
                      <text:number>-</text:number>
                      <text:p text:style-name="table_al">het bepalen van een standpunt op basis waarvan de vertegenwoordiger van de provincie een stem kan uitbrengen in de algemene vergadering van een vereniging, naamloze vennootschap of besloten vennootschap.</text:p>
                    </text:list-item>
                    <text:list-item text:style-override="id1-3-2-4-5-1-5-24-2-2-3">
                      <text:number>-</text:number>
                      <text:p text:style-name="table_al">het aangaan van overeenkomsten en het verrichten van overige privaatrechtelijke rechtshandelingen in het kader van de deelname aan verbonden partijen. </text:p>
                    </text:list-item>
                  </text:list>
                </table:table-cell>
                <table:table-cell table:style-name="cell_frame_all" table:number-rows-spanned="1" table:number-columns-spanned="1">
                  <text:p text:style-name="table_al">Het mandaat tot het aangaan van overeenkomsten en het verrichten van overige privaatrechtelijke rechtshandelingen omvat tevens het bepalen van een standpunt dienaangaande.</text:p>
                </table:table-cell>
              </table:table-row>
              <table:table-row table:style-name="row">
                <table:table-cell table:style-name="cell_frame_all" table:number-rows-spanned="1" table:number-columns-spanned="1">
                  <text:p text:style-name="table_al">BM01</text:p>
                </table:table-cell>
                <table:table-cell table:style-name="cell_frame_all" table:number-rows-spanned="1" table:number-columns-spanned="1">
                  <text:p text:style-name="table_al">Vrijstelling verlenen van een regel in een luchthavenbesluit of luchthavenregeling of grenswaarde voor geluid vervangen door een andere grenswaarde (art. 8.46, lid 1, Wet lucht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02</text:p>
                </table:table-cell>
                <table:table-cell table:style-name="cell_frame_all" table:number-rows-spanned="1" table:number-columns-spanned="1">
                  <text:p text:style-name="table_al">Besluiten inzake subsidieverstrekking voor de sanering van bodemverontreiniging van bedrijfsterreinen zoals bedoeld in het Besluit financiële bepalingen bodemsanering, hfdst. 3, par. 2 t/m 4 juncto het Delegatiebesluit subsidie bodemsanering bedrijfsterreinen, waarbij meer dan € 100.000,- is gevraagd. </text:p>
                </table:table-cell>
                <table:table-cell table:style-name="cell_frame_all" table:number-rows-spanned="1" table:number-columns-spanned="1">
                  <text:list text:style-name="id1-3-2-4-5-1-5-26-3-1">
                    <text:list-item text:style-override="id1-3-2-4-5-1-5-26-3-1-1">
                      <text:number>-</text:number>
                      <text:p text:style-name="table_al">Omvat mede het niet in behandeling nemen van subsidieaanvragen voor de sanering van bodemverontreiniging van bedrijfsterreinen (art. 4:5 en 4:6 Awb).</text:p>
                    </text:list-item>
                    <text:list-item text:style-override="id1-3-2-4-5-1-5-26-3-1-2">
                      <text:number>-</text:number>
                      <text:p text:style-name="table_al">Omvat <text:span text:style-name="nadrukvet">niet</text:span> besluiten tot niet terugvorderen van onverschuldigd betaalde bedragen.</text:p>
                    </text:list-item>
                    <text:list-item text:style-override="id1-3-2-4-5-1-5-26-3-1-3">
                      <text:number>-</text:number>
                      <text:p text:style-name="table_al">Omvat <text:span text:style-name="nadrukvet">niet </text:span>wijziging van de uitvoeringstermijn, verlenging van de beslistermijn, vaststelling van subsidie en wijzigingen van ondergeschikt belang (zie hiervoor het aan de directeuren van de omgevingsdiensten verleende mandaat RBS13A).</text:p>
                    </text:list-item>
                  </text:list>
                </table:table-cell>
              </table:table-row>
              <table:table-row table:style-name="row">
                <table:table-cell table:style-name="cell_frame_all" table:number-rows-spanned="1" table:number-columns-spanned="1">
                  <text:p text:style-name="table_al">BR05</text:p>
                </table:table-cell>
                <table:table-cell table:style-name="cell_frame_all" table:number-rows-spanned="1" table:number-columns-spanned="1">
                  <text:p text:style-name="table_al">Besluiten tot het aangaan van overeenkomsten als bedoeld in art. 5, tweede lid, van de Verordening Investeringsbudget stedelijke vernieuwing Zuid-Holland 2010-2014, met uitzondering van besluiten tot het niet terugvorderen van onverschuldigd betaalde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P01</text:p>
                </table:table-cell>
                <table:table-cell table:style-name="cell_frame_all" table:number-rows-spanned="1" table:number-columns-spanned="1">
                  <text:p text:style-name="table_al">Besluiten met betrekking tot de halfjaarlijkse voortgangsrapportages aan de minister van Economische Zaken, Landbouw &amp; Innovatie in het kader van de uitvoering van de planologische kernbeslissing PMR en de Uitwerkingsovereenkomst PMR/750ha.</text:p>
                </table:table-cell>
                <table:table-cell table:style-name="cell_frame_all" table:number-rows-spanned="1" table:number-columns-spanned="1">
                  <text:p text:style-name="table_al">Indien en voor zover de gemeente Rotterdam en de Stadsregio Rotterdam met de rapportage hebben ingestemd.</text:p>
                </table:table-cell>
              </table:table-row>
              <table:table-row table:style-name="row">
                <table:table-cell table:style-name="cell_frame_all" table:number-rows-spanned="1" table:number-columns-spanned="1">
                  <text:p text:style-name="table_al">BV01</text:p>
                </table:table-cell>
                <table:table-cell table:style-name="cell_frame_all" table:number-rows-spanned="1" table:number-columns-spanned="1">
                  <text:p text:style-name="table_al">Besluiten tot onttrekking van een weg, in onderhoud bij provincie of waterschap of waarop het waterschap heeft toe te zien, aan het open­baar verkeer (art. 8 Wegenwet, besluit van provinciale staten van 20 december 1996 tot overdracht van bevoegdheden op het terrein van het wegen- en waterstaat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02</text:p>
                </table:table-cell>
                <table:table-cell table:style-name="cell_frame_all" table:number-rows-spanned="1" table:number-columns-spanned="1">
                  <text:p text:style-name="table_al">Besluiten omtrent overdracht en overname beheer, onderhoud en eigendom van wegen en kunstwerken van en naar de provincie op grond van de Wegenwet, Waterstaatswet en Waterschapswet indien met de transactie een bedrag van € 250.000,- of meer gemoeid is.</text:p>
                </table:table-cell>
                <table:table-cell table:style-name="cell_frame_all" table:number-rows-spanned="1" table:number-columns-spanned="1">
                  <text:p text:style-name="table_al">Zie ABI20</text:p>
                </table:table-cell>
              </table:table-row>
              <table:table-row table:style-name="row">
                <table:table-cell table:style-name="cell_frame_all" table:number-rows-spanned="1" table:number-columns-spanned="1">
                  <text:p text:style-name="table_al">BV03</text:p>
                </table:table-cell>
                <table:table-cell table:style-name="cell_frame_all" table:number-rows-spanned="1" table:number-columns-spanned="1">
                  <text:p text:style-name="table_al">Besluiten tot:</text:p>
                  <text:list text:style-name="id1-3-2-4-5-1-5-31-2-2">
                    <text:list-item text:style-override="id1-3-2-4-5-1-5-31-2-2-1">
                      <text:number>a.</text:number>
                      <text:p text:style-name="table_al">het ambtshalve ten nadele van de vergunninghouder wijzigen van een op basis van afdeling 3.7 of afdeling 3.8 van de ZHOV of artikel 6 van de Verordening nautisch beheer Zuid-Holland 2022 verleende vergunning, of van de aan een zodanige vergunning gestelde voorwaarden;</text:p>
                    </text:list-item>
                    <text:list-item text:style-override="id1-3-2-4-5-1-5-31-2-2-2">
                      <text:number>b.</text:number>
                      <text:p text:style-name="table_al"> het ambtshalve geheel of gedeeltelijk intrekken van een op basis van afdeling 3.7 of afdeling 3.8 van de ZHOV of artikel 6 van de Verordening nautisch beheer Zuid-Holland 2022 verleende vergunning, </text:p>
                    </text:list-item>
                  </text:list>
                  <text:p text:style-name="table_al">een en ander in gevallen waarin de aan de vergunning verbonden voorschriften niet of niet behoorlijk zijn nageleefd.</text:p>
                </table:table-cell>
                <table:table-cell table:style-name="cell_frame_all" table:number-rows-spanned="1" table:number-columns-spanned="1">
                  <text:p text:style-name="table_al">Zie ABI01 en AOB02</text:p>
                </table:table-cell>
              </table:table-row>
              <table:table-row table:style-name="row">
                <table:table-cell table:style-name="cell_frame_all" table:number-rows-spanned="1" table:number-columns-spanned="1">
                  <text:p text:style-name="table_al">BV07</text:p>
                </table:table-cell>
                <table:table-cell table:style-name="cell_frame_all" table:number-rows-spanned="1" table:number-columns-spanned="1">
                  <text:p text:style-name="table_al">Besluiten tot aanwijzing van consumentenorganisaties in de zin van de Wp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vaststellen van de veertarieven voor veren die conform art. 9, lid 3, Verenwet een verbinding vormen tussen provinciale we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Besluiten tot het gunnen van concessies openbaar vervoer als bedoeld in artikel 20 van de Wet personenvervoer 2000, of tot het aangaan van vervoersovereenkomsten als bedoeld in art. 6 en 7 van het Besluit personenvervoer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 </text:p>
                </table:table-cell>
                <table:table-cell table:style-name="cell_frame_all" table:number-rows-spanned="1" table:number-columns-spanned="1">
                  <text:p text:style-name="table_al">Besluiten tot het wijzigen van de voorwaarden in, en het verrichten van rechtshandelingen in verband met of voortvloeiend uit een concessie openbaar vervoer als bedoeld in artikel 20 van de Wet personenvervoer 2000 of een vervoersovereenkomst als bedoeld in artikel.6 en 7 van het Besluit personenvervoer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a</text:p>
                </table:table-cell>
                <table:table-cell table:style-name="cell_frame_all" table:number-rows-spanned="1" table:number-columns-spanned="1">
                  <text:p text:style-name="table_al">Besluiten tot het opleggen van een boete aan een concessiehouder op grond van art. 32 Wet Personenvervoer 2000, die openbaar vervoer verricht op grond van artikel 20, lid 2 en lid 3, of aan de vervoerder die voor een ieder openstaand personenvervoer verricht krachtens een vervoersovereenkomst als bedoeld in artikel 6 en 7 van het Besluit Personenvervoer 2000, een en ander tot een maximum van € 1.000.000,- per tekortkoming bij het niet of niet volledig nakomen van de voorschriften in de concessie of de vervoersovereenkomst.</text:p>
                </table:table-cell>
                <table:table-cell table:style-name="cell_frame_all" table:number-rows-spanned="1" table:number-columns-spanned="1">
                  <text:p text:style-name="table_al">Het opleggen van de boete moet mogelijk zijn op grond van de concessievoorwaarden dan wel vervoerovereenkomst.</text:p>
                </table:table-cell>
              </table:table-row>
              <table:table-row table:style-name="row">
                <table:table-cell table:style-name="cell_frame_all" table:number-rows-spanned="1" table:number-columns-spanned="1">
                  <text:p text:style-name="table_al">BV12b</text:p>
                </table:table-cell>
                <table:table-cell table:style-name="cell_frame_all" table:number-rows-spanned="1" table:number-columns-spanned="1">
                  <text:p text:style-name="table_al">Besluiten omtrent het verlenen of onthouden van instemming met plannen die door een concessiehouder op grond van artikel 32 van de Wet personenvervoer 2000 aan de provincie zijn aangeboden.</text:p>
                </table:table-cell>
                <table:table-cell table:style-name="cell_frame_all" table:number-rows-spanned="1" table:number-columns-spanned="1">
                  <text:p text:style-name="table_al">Het mandaat betreft plannen ter uitwerking van een concessiebeschikking of een vervoersovereenkomst, zoals vervoerplannen, marketingplannen en sociaal veiligheidsplannen.</text:p>
                  <text:p text:style-name="table_al"/>
                  <text:p text:style-name="table_al">Het mandaat strekt voor zover:</text:p>
                  <text:list text:style-name="id1-3-2-4-5-1-5-37-3-4">
                    <text:list-item text:style-override="id1-3-2-4-5-1-5-37-3-4-1">
                      <text:number>-</text:number>
                      <text:p text:style-name="table_al">het te nemen besluit in overeenstemming is met het advies van de bij de concessie of de vervoersovereenkomst betrokken stuurgroep;</text:p>
                    </text:list-item>
                    <text:list-item text:style-override="id1-3-2-4-5-1-5-37-3-4-2">
                      <text:number>-</text:number>
                      <text:p text:style-name="table_al">de betreffende plannen geen wezenlijke wijziging van de concessie inhouden.</text:p>
                    </text:list-item>
                  </text:list>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van de omvang onbepaald of onbekend is, dan wel een geraamde waarde heeft hoger dan € 1.000.000,-. </text:p>
                </table:table-cell>
                <table:table-cell table:style-name="cell_frame_all" table:number-rows-spanned="1" table:number-columns-spanned="1">
                  <text:p text:style-name="table_al">Deze overeenkomsten moeten passen binnen het vigerend provinciaal ruimtelijk kader en mogen geen betrekking hebben op het verstrekken van subsidies</text:p>
                  <text:p text:style-name="table_al"/>
                  <text:p text:style-name="table_al">Zie ook AV09 en AV10</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met een geraamde waarde van meer dan € 200.000,- doch niet meer dan € 5.000.000,-.</text:p>
                </table:table-cell>
                <table:table-cell table:style-name="cell_frame_all" table:number-rows-spanned="1" table:number-columns-spanned="1">
                  <text:p text:style-name="table_al">Dit ziet op het meenemen van werkzaamheden van de provincie of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ABI08</text:p>
                </table:table-cell>
              </table:table-row>
              <table:table-row table:style-name="row">
                <table:table-cell table:style-name="cell_frame_all" table:number-rows-spanned="1" table:number-columns-spanned="1">
                  <text:p text:style-name="table_al">BV16</text:p>
                </table:table-cell>
                <table:table-cell table:style-name="cell_frame_all" table:number-rows-spanned="1" table:number-columns-spanned="1">
                  <text:p text:style-name="table_al">Besluiten tot:</text:p>
                  <text:list text:style-name="id1-3-2-4-5-1-5-41-2-2">
                    <text:list-item text:style-override="id1-3-2-4-5-1-5-41-2-2-1">
                      <text:number>a.</text:number>
                      <text:p text:style-name="table_al">het ambtshalve ten nadele van de vergunninghouder wijzigen van een op basis van het Binnenvaartpolitiereglement verleende vergunning, toestemming, vrijstelling of ontheffing;</text:p>
                    </text:list-item>
                    <text:list-item text:style-override="id1-3-2-4-5-1-5-41-2-2-2">
                      <text:number>b.</text:number>
                      <text:p text:style-name="table_al">het ambtshalve geheel of gedeeltelijk intrekken van een op basis van het Binnenvaartpolitiereglement verleende vergunning, toestemming, vrijstelling of ontheffing;</text:p>
                    </text:list-item>
                  </text:list>
                  <text:p text:style-name="table_al">een en ander in gevallen waarin de aan de vergunning, toestemming, vrijstelling of ontheffing verbonden voorschriften niet of niet behoorlijk zijn nageleefd.</text:p>
                </table:table-cell>
                <table:table-cell table:style-name="cell_frame_all" table:number-rows-spanned="1" table:number-columns-spanned="1">
                  <text:p text:style-name="table_al">Zie ABI33</text:p>
                </table:table-cell>
              </table:table-row>
              <table:table-row table:style-name="row">
                <table:table-cell table:style-name="cell_frame_all" table:number-rows-spanned="1" table:number-columns-spanned="1">
                  <text:p text:style-name="table_al">BV17</text:p>
                </table:table-cell>
                <table:table-cell table:style-name="cell_frame_all" table:number-rows-spanned="1" table:number-columns-spanned="1">
                  <text:p text:style-name="table_al">Besluiten tot:</text:p>
                  <text:list text:style-name="id1-3-2-4-5-1-5-42-2-2">
                    <text:list-item text:style-override="id1-3-2-4-5-1-5-42-2-2-1">
                      <text:number>a.</text:number>
                      <text:p text:style-name="table_al">het ambtshalve ten nadele van de houder van de toestemming wijzigen van een op basis van een verkeersbesluit verleende toestemming voor het gebruik van een provinciale loswal;</text:p>
                    </text:list-item>
                    <text:list-item text:style-override="id1-3-2-4-5-1-5-42-2-2-2">
                      <text:number>b.</text:number>
                      <text:p text:style-name="table_al">het ambtshalve geheel of gedeeltelijk intrekken van een op basis van een verkeersbesluit verleende toestemming voor het gebruik van een provinciale loswal,</text:p>
                    </text:list-item>
                  </text:list>
                  <text:p text:style-name="table_al">een en ander in gevallen waarin de aan de toestemming verbonden voorschriften niet of niet behoorlijk zijn nageleefd.</text:p>
                </table:table-cell>
                <table:table-cell table:style-name="cell_frame_all" table:number-rows-spanned="1" table:number-columns-spanned="1">
                  <text:p text:style-name="table_al">Zie ABI34</text:p>
                </table:table-cell>
              </table:table-row>
              <table:table-row table:style-name="row">
                <table:table-cell table:style-name="cell_frame_all" table:number-rows-spanned="1" table:number-columns-spanned="1">
                  <text:p text:style-name="table_al">BMN01</text:p>
                </table:table-cell>
                <table:table-cell table:style-name="cell_frame_all" table:number-rows-spanned="1" table:number-columns-spanned="1">
                  <text:p text:style-name="table_al">Het uitbrengen van het schriftelijk verslag luchtkwal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2</text:p>
                </table:table-cell>
                <table:table-cell table:style-name="cell_frame_all" table:number-rows-spanned="1" table:number-columns-spanned="1">
                  <text:p text:style-name="table_al">Besluiten inzake geluidactieplannen voor wegen, spoorwegen en burgerluchthavens op grond van artikel 3.8, eerste lid,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3</text:p>
                </table:table-cell>
                <table:table-cell table:style-name="cell_frame_all" table:number-rows-spanned="1" table:number-columns-spanned="1">
                  <text:p text:style-name="table_al">Instemmen met aanvragen van rijksbijdragen op basis van de Tijdelijke impulsregeling klimaatadaptatie 2021–2027, met uitzondering van aanvragen:</text:p>
                  <text:list text:style-name="id1-3-2-4-5-1-5-45-2-2">
                    <text:list-item text:style-override="id1-3-2-4-5-1-5-45-2-2-1">
                      <text:number>a.</text:number>
                      <text:p text:style-name="table_al">die enige financiële betrokkenheid van Provincie Zuid-Holland vergen;</text:p>
                    </text:list-item>
                    <text:list-item text:style-override="id1-3-2-4-5-1-5-45-2-2-2">
                      <text:number>b.</text:number>
                      <text:p text:style-name="table_al">waarin de Provincie Zuid-Holland met betrekking tot de betreffende aanvraag de rol van kassier wordt toegekend;</text:p>
                    </text:list-item>
                    <text:list-item text:style-override="id1-3-2-4-5-1-5-45-2-2-3">
                      <text:number>c.</text:number>
                      <text:p text:style-name="table_al">waarvoor onvoldoende bestuurlijk draagvlak bestaat, als bedoeld in de toelichting bij de Tijdelijke impulsregeling klimaatadaptatie 2021–2027;</text:p>
                    </text:list-item>
                    <text:list-item text:style-override="id1-3-2-4-5-1-5-45-2-2-4">
                      <text:number>d.</text:number>
                      <text:p text:style-name="table_al">die niet voldoende aan de minimale vereisten van de aanvraag, zoals gesteld in de Tijdelijke impulsregeling klimaatadaptatie 2021–2027 en het daarbij behorende indieningsform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1</text:p>
                </table:table-cell>
                <table:table-cell table:style-name="cell_frame_all" table:number-rows-spanned="1" table:number-columns-spanned="1">
                  <text:list text:style-name="id1-3-2-4-5-1-5-46-2-1">
                    <text:list-item text:style-override="id1-3-2-4-5-1-5-46-2-1-1">
                      <text:number>-</text:number>
                      <text:p text:style-name="table_al">Besluiten inzake het benoemen, schorsen, ontslaan en voordragen van leden en plaatsvervangende leden in de besturen, programmabepalende organen en de Raad van Commissarissen van RTV West en RTV Rijnmond, alsmede in de besturen van stichtingen voor het in stand houden van molens krachtens de statuten.</text:p>
                    </text:list-item>
                    <text:list-item text:style-override="id1-3-2-4-5-1-5-46-2-1-2">
                      <text:number>-</text:number>
                      <text:p text:style-name="table_al">Besluiten omtrent goedkeuring van statut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2</text:p>
                </table:table-cell>
                <table:table-cell table:style-name="cell_frame_all" table:number-rows-spanned="1" table:number-columns-spanned="1">
                  <text:p text:style-name="table_al">Uitbrengen verslag aan Minister van BZK en de raad voor de financiële verhoudingen over de financiële situatie van gemeenten met een aan­vullende uitkering (art. 20 Besluit Financiële Verhouding 2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3</text:p>
                </table:table-cell>
                <table:table-cell table:style-name="cell_frame_all" table:number-rows-spanned="1" table:number-columns-spanned="1">
                  <text:p text:style-name="table_al">Uitbrengen advies aan Ministers van BZK en Financiën en de raad voor de financiële verhoudingen over het inspectierapport van het Ministerie van BZK met betrekking tot art. 12-gemeenten (Handleiding art. 12 Financiële verhoud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4</text:p>
                </table:table-cell>
                <table:table-cell table:style-name="cell_frame_all" table:number-rows-spanned="1" table:number-columns-spanned="1">
                  <text:p text:style-name="table_al">Besluiten op grond van de voor burgemeester en wethou­ders en voor raads- en commissieleden geldende rechtspositiebesluiten met betrekking tot opclassificatie en ver­hoging tijdsbestedingsnorm wethouders, alsmede het beoordelen van besluiten op basis van art. 44, lid 5, Gemeente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5</text:p>
                </table:table-cell>
                <table:table-cell table:style-name="cell_frame_all" table:number-rows-spanned="1" table:number-columns-spanned="1">
                  <text:p text:style-name="table_al">Besluiten omtrent het onder preventief toezicht plaatsen van gemeenten (art. 203 Gemeentewet en art. 21 Wet Arhi), alsmede het goedkeuren van begrotingen van gemeenten die om financiële redenen onder preventief toezicht zijn geplaatst (art. 203 Gemeentewet).</text:p>
                </table:table-cell>
                <table:table-cell table:style-name="cell_frame_all" table:number-rows-spanned="1" table:number-columns-spanned="1">
                  <text:p text:style-name="table_al">Omvat mede het opheffen van preventieve onder toezichtstelling van gemeenten. </text:p>
                </table:table-cell>
              </table:table-row>
              <table:table-row table:style-name="row">
                <table:table-cell table:style-name="cell_frame_all" table:number-rows-spanned="1" table:number-columns-spanned="1">
                  <text:p text:style-name="table_al">BB06</text:p>
                </table:table-cell>
                <table:table-cell table:style-name="cell_frame_all" table:number-rows-spanned="1" table:number-columns-spanned="1">
                  <text:p text:style-name="table_al">Instellen van een onderzoek naar het beheer en de inrichting van de financiële administratie (art. 215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7</text:p>
                </table:table-cell>
                <table:table-cell table:style-name="cell_frame_all" table:number-rows-spanned="1" table:number-columns-spanned="1">
                  <text:p text:style-name="table_al">Besluiten op grond van art. 4, lid 2 en 3, Wet Fido:</text:p>
                  <text:list text:style-name="id1-3-2-4-5-1-5-52-2-2">
                    <text:list-item text:style-override="id1-3-2-4-5-1-5-52-2-2-1">
                      <text:number>a.</text:number>
                      <text:p text:style-name="table_al">geven aanwijzing om een aangepast plan in te zenden</text:p>
                    </text:list-item>
                    <text:list-item text:style-override="id1-3-2-4-5-1-5-52-2-2-2">
                      <text:number>b.</text:number>
                      <text:p text:style-name="table_al">goedkeuring kwartaalrapportage en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8</text:p>
                </table:table-cell>
                <table:table-cell table:style-name="cell_frame_all" table:number-rows-spanned="1" table:number-columns-spanned="1">
                  <text:p text:style-name="table_al">Besluiten op grond van art. 6, lid 2 en 3, Wet Fido:</text:p>
                  <text:list text:style-name="id1-3-2-4-5-1-5-53-2-2">
                    <text:list-item text:style-override="id1-3-2-4-5-1-5-53-2-2-1">
                      <text:number>a.</text:number>
                      <text:p text:style-name="table_al">geven aanwijzing om maatregelen te nemen om het renterisico op het begrotingstotaal te verminderen</text:p>
                    </text:list-item>
                    <text:list-item text:style-override="id1-3-2-4-5-1-5-53-2-2-2">
                      <text:number>b.</text:number>
                      <text:p text:style-name="table_al">goedkeuring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9</text:p>
                </table:table-cell>
                <table:table-cell table:style-name="cell_frame_all" table:number-rows-spanned="1" table:number-columns-spanned="1">
                  <text:p text:style-name="table_al">Besluiten omtrent het onder preventief toezicht plaatsen van gemeenschappelijke rege­lingen (art. 203, Gemeentewet en art. 33, Wgr<text:span text:style-name="nadrukcur">)</text:span>, alsmede het goedkeuren van begrotingen van gemeenschappelijke regelingen die om een andere reden dan termijnoverschrijding onder preventief toezicht zijn geplaatst (art. 203 Gemeentewet en art. 33, Wgr). </text:p>
                </table:table-cell>
                <table:table-cell table:style-name="cell_frame_all" table:number-rows-spanned="1" table:number-columns-spanned="1">
                  <text:p text:style-name="table_al">Omvat mede het opheffen van preventieve onder toezichtstelling van gemeenschappelijke regelingen.</text:p>
                </table:table-cell>
              </table:table-row>
              <table:table-row table:style-name="row">
                <table:table-cell table:style-name="cell_frame_all" table:number-rows-spanned="1" table:number-columns-spanned="1">
                  <text:p text:style-name="table_al">BB10</text:p>
                </table:table-cell>
                <table:table-cell table:style-name="cell_frame_all" table:number-rows-spanned="1" table:number-columns-spanned="1">
                  <text:p text:style-name="table_al">Besluiten op grond van art. 2, lid 2, de art. en 54 tot en met 56, art. 57, lid 2, en art. 61, lid 1,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2</text:p>
                </table:table-cell>
                <table:table-cell table:style-name="cell_frame_all" table:number-rows-spanned="1" table:number-columns-spanned="1">
                  <text:p text:style-name="table_al">Besluiten tot het vaststellen van collectieve beheerplannen (art. 9.2 Subsidieregeling Natuur- en landschaps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5</text:p>
                </table:table-cell>
                <table:table-cell table:style-name="cell_frame_all" table:number-rows-spanned="1" table:number-columns-spanned="1">
                  <text:p text:style-name="table_al">Besluiten ter uitvoering van de Beleidsregel Compensatie Natuur, Recreatie en Landschap Zuid-Holland 2013: </text:p>
                  <text:list text:style-name="id1-3-2-4-5-1-5-57-2-2">
                    <text:list-item text:style-override="id1-3-2-4-5-1-5-57-2-2-1">
                      <text:number>-</text:number>
                      <text:p text:style-name="table_al">het vaststellen van de omvang en aard van de compensatieverplichting;</text:p>
                    </text:list-item>
                    <text:list-item text:style-override="id1-3-2-4-5-1-5-57-2-2-2">
                      <text:number>-</text:number>
                      <text:p text:style-name="table_al">het instemmen met het compensatieplan;</text:p>
                    </text:list-item>
                    <text:list-item text:style-override="id1-3-2-4-5-1-5-57-2-2-3">
                      <text:number>-</text:number>
                      <text:p text:style-name="table_al">het vaststellen of de compensatie conform het plan is uitgevoerd;</text:p>
                    </text:list-item>
                    <text:list-item text:style-override="id1-3-2-4-5-1-5-57-2-2-4">
                      <text:number>-</text:number>
                      <text:p text:style-name="table_al">instemmen met de financiële afkoop van het restant van de compensatieplicht;</text:p>
                    </text:list-item>
                    <text:list-item text:style-override="id1-3-2-4-5-1-5-57-2-2-5">
                      <text:number>-</text:number>
                      <text:p text:style-name="table_al">besluiten aangaande de realisatie van natuurcompensatie;</text:p>
                    </text:list-item>
                  </text:list>
                  <text:p text:style-name="table_al">voor zover het financiële belang van de compensatie meer bedraagt dan € 200.000,-.</text:p>
                </table:table-cell>
                <table:table-cell table:style-name="cell_frame_all" table:number-rows-spanned="1" table:number-columns-spanned="1">
                  <text:p text:style-name="table_al">Zie ook AG16</text:p>
                </table:table-cell>
              </table:table-row>
              <table:table-row table:style-name="row">
                <table:table-cell table:style-name="cell_frame_all" table:number-rows-spanned="1" table:number-columns-spanned="1">
                  <text:p text:style-name="table_al">BG06</text:p>
                </table:table-cell>
                <table:table-cell table:style-name="cell_frame_all" table:number-rows-spanned="1" table:number-columns-spanned="1">
                  <text:p text:style-name="table_al">Besluiten omtrent vergoeding van de inrichtings- en beheerkosten van € 250.000,- of meer, samenhangend met de verkoop van provinciale natuur- en recreatiegebieden.</text:p>
                </table:table-cell>
                <table:table-cell table:style-name="cell_frame_all" table:number-rows-spanned="1" table:number-columns-spanned="1">
                  <text:p text:style-name="table_al">Het mandaat kan eerst worden uitgeoefend nadat het jaarplan van Staatsbosbeheer met de verantwoordelijke portefeuillehouder is besproken.</text:p>
                  <text:p text:style-name="table_al"/>
                  <text:p text:style-name="table_al">Zie ook AG20</text:p>
                </table:table-cell>
              </table:table-row>
              <table:table-row table:style-name="row">
                <table:table-cell table:style-name="cell_frame_all" table:number-rows-spanned="1" table:number-columns-spanned="1">
                  <text:p text:style-name="table_al">BW01</text:p>
                </table:table-cell>
                <table:table-cell table:style-name="cell_frame_all" table:number-rows-spanned="1" table:number-columns-spanned="1">
                  <text:p text:style-name="table_al">Besluiten tot goedkeuring van een projectbesluit genomen door het dagelijks bestuur van een waterschap waartegen zienswijzen zijn ingedi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6</text:p>
                </table:table-cell>
                <table:table-cell table:style-name="cell_frame_all" table:number-rows-spanned="1" table:number-columns-spanned="1">
                  <text:p text:style-name="table_al">Benoeming en ontslag van de leden van de Coördinatie Commissie Dijkverzwaring en het Provinciaal Overlegorgaan voor de kust en de Adviescommissie Schade Grond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8</text:p>
                </table:table-cell>
                <table:table-cell table:style-name="cell_frame_all" table:number-rows-spanned="1" table:number-columns-spanned="1">
                  <text:p text:style-name="table_al">Besluiten met betrekking tot de voorbereiding en standpuntbepaling omtrent de wijziging van een reglement van een waterschap , voor zover het een wijziging van beperkte strekking betreft, alsmede bij interprovinciale waterschappen het besluit tot het instellen van een gemeenschappelijke commissie welke is belast met de voorbereiding van de reglementswijziging (art. 3 en art. 6,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9</text:p>
                </table:table-cell>
                <table:table-cell table:style-name="cell_frame_all" table:number-rows-spanned="1" table:number-columns-spanned="1">
                  <text:p text:style-name="table_al">Het verlenen van ontheffing van het verbod voor leden van het algemeen bestuur van een waterschap tot het aangaan van bepaalde overeenkomsten genoemd in art. 33, tweede lid , aanhef en onderdeel d, van de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0</text:p>
                </table:table-cell>
                <table:table-cell table:style-name="cell_frame_all" table:number-rows-spanned="1" table:number-columns-spanned="1">
                  <text:p text:style-name="table_al">Het jaarlijks, in overeenstemming met de beheerders van de oppervlaktewaterlichamen, aanwijzen van zwemlocaties op grond van artikel 3.2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1</text:p>
                </table:table-cell>
                <table:table-cell table:style-name="cell_frame_all" table:number-rows-spanned="1" table:number-columns-spanned="1">
                  <text:p text:style-name="table_al">Het geven van een instructiebesluit bij gevaar voor waterstaatswerken op grond van art 19.16, eerste lid,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2</text:p>
                </table:table-cell>
                <table:table-cell table:style-name="cell_frame_all" table:number-rows-spanned="1" table:number-columns-spanned="1">
                  <text:p text:style-name="table_al">Het vaststellen van kaarten voor overstromingsgevaar en overstromingsrisicokaarten op grond van art 11.17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3</text:p>
                </table:table-cell>
                <table:table-cell table:style-name="cell_frame_all" table:number-rows-spanned="1" table:number-columns-spanned="1">
                  <text:p text:style-name="table_al">Beslissen op het verzoek van een waterschapsbestuur: </text:p>
                  <text:list text:style-name="id1-3-2-4-5-1-5-69-2-2">
                    <text:list-item text:style-override="id1-3-2-4-5-1-5-69-2-2-1">
                      <text:number>a.</text:number>
                      <text:p text:style-name="table_al">tot aanpassing van het tijdstip, bedoeld in artikel 5.4, eerste lid, van de ZHOV (op grond van art 5.5. ZHOV);</text:p>
                    </text:list-item>
                    <text:list-item text:style-override="id1-3-2-4-5-1-5-69-2-2-2">
                      <text:number>b.</text:number>
                      <text:p text:style-name="table_al"> om af te wijken van omgevingswaarden 'kans op overstroming binnen bebouwde kom' en 'kans op overstroming buitende bebouwde kom' (op grond van art 5.11, tweede lid, ZHO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4</text:p>
                </table:table-cell>
                <table:table-cell table:style-name="cell_frame_all" table:number-rows-spanned="1" table:number-columns-spanned="1">
                  <text:p text:style-name="table_al">Besluiten betreffende kostenverhaal op grond van artikel 12a.3, eerste lid, van de ZHOV.</text:p>
                </table:table-cell>
                <table:table-cell table:style-name="cell_frame_all" table:number-rows-spanned="1" table:number-columns-spanned="1">
                  <text:p text:style-name="table_al">Als GS bij een toevalsvondst tijdelijke beschermingsmaatregelen treffen of laten treffen door derden, kunnen de kosten van die maatregelen op de eigenaar of erfpachter worden verhaald onverminderd artikel 13.3a van de Ow.</text:p>
                </table:table-cell>
              </table:table-row>
              <table:table-row table:style-name="row">
                <table:table-cell table:style-name="cell_frame_all" table:number-rows-spanned="1" table:number-columns-spanned="1">
                  <text:p text:style-name="table_al">BS01</text:p>
                </table:table-cell>
                <table:table-cell table:style-name="cell_frame_all" table:number-rows-spanned="1" table:number-columns-spanned="1">
                  <text:p text:style-name="table_al">Uitwerking van een eerder al door GS en/of PS vastgesteld beleidskader dan wel uitvoeringsprogramma op het terrein van cultuur, jeugd en maatschappelijke participatie, inclusief de nadere uitwerking van besluiten, waarbij de middelen al via de begroting zijn vastgesteld.</text:p>
                </table:table-cell>
                <table:table-cell table:style-name="cell_frame_all" table:number-rows-spanned="1" table:number-columns-spanned="1">
                  <text:p text:style-name="table_al">Het betreft <text:span text:style-name="nadrukvet">niet</text:span> subsidiebesluiten.</text:p>
                </table:table-cell>
              </table:table-row>
              <table:table-row table:style-name="row">
                <table:table-cell table:style-name="cell_frame_all" table:number-rows-spanned="1" table:number-columns-spanned="1">
                  <text:p text:style-name="table_al">BS02</text:p>
                </table:table-cell>
                <table:table-cell table:style-name="cell_frame_all" table:number-rows-spanned="1" table:number-columns-spanned="1">
                  <text:p text:style-name="table_al">Besluiten op grond van het besluit van Provinciale Staten van 9 november 2011, gewijzigd bij besluit van 30 januari 2013 (Pb 2013, 16) inzake delegatie overcommitteringsverklaringen Operationeel Programma Kansen voor West, met uitzondering van: </text:p>
                  <text:list text:style-name="id1-3-2-4-5-1-5-72-2-2">
                    <text:list-item text:style-override="id1-3-2-4-5-1-5-72-2-2-1">
                      <text:number>a.</text:number>
                      <text:p text:style-name="table_al">het vaststellen van regels omtrent het afgeven van overcommitteringsverklaringen;</text:p>
                    </text:list-item>
                    <text:list-item text:style-override="id1-3-2-4-5-1-5-72-2-2-2">
                      <text:number>b.</text:number>
                      <text:p text:style-name="table_al">besluiten tot het niet terugvorderen van onverschuldigd betaalde bedragen.</text:p>
                    </text:list-item>
                  </text:list>
                  <text:p text:style-name="table_al">Besluiten in het kader van de Overeenkomst voorfinanciering Kansen voor West, zoals:</text:p>
                  <text:list text:style-name="id1-3-2-4-5-1-5-72-2-4">
                    <text:list-item text:style-override="id1-3-2-4-5-1-5-72-2-4-1">
                      <text:number>-</text:number>
                      <text:p text:style-name="table_al">besluiten op verzoeken om voorfinanciering (art.3); </text:p>
                    </text:list-item>
                    <text:list-item text:style-override="id1-3-2-4-5-1-5-72-2-4-2">
                      <text:number>-</text:number>
                      <text:p text:style-name="table_al">besluiten tot het terugvorderen van wat moet worden terugbetaald aan de provincie (art.4);</text:p>
                    </text:list-item>
                    <text:list-item text:style-override="id1-3-2-4-5-1-5-72-2-4-3">
                      <text:number>-</text:number>
                      <text:p text:style-name="table_al">opzegging/ontbinding (art.6);</text:p>
                    </text:list-item>
                    <text:list-item text:style-override="id1-3-2-4-5-1-5-72-2-4-4">
                      <text:number>-</text:number>
                      <text:p text:style-name="table_al">het aanhangig maken van een eventueel geschil (art.7).</text:p>
                    </text:list-item>
                  </text:list>
                </table:table-cell>
                <table:table-cell table:style-name="cell_frame_all" table:number-rows-spanned="1" table:number-columns-spanned="1">
                  <text:p text:style-name="table_al">Zie ook BA05 en BR05</text:p>
                </table:table-cell>
              </table:table-row>
              <table:table-row table:style-name="row">
                <table:table-cell table:style-name="cell_frame_all" table:number-rows-spanned="1" table:number-columns-spanned="1">
                  <text:p text:style-name="table_al">BBI01</text:p>
                </table:table-cell>
                <table:table-cell table:style-name="cell_frame_all" table:number-rows-spanned="1" table:number-columns-spanned="1">
                  <text:p text:style-name="table_al">Besluiten tot:</text:p>
                  <text:list text:style-name="id1-3-2-4-5-1-5-73-2-2">
                    <text:list-item text:style-override="id1-3-2-4-5-1-5-73-2-2-1">
                      <text:number>-</text:number>
                      <text:p text:style-name="table_al">verlening van een tijdelijke vergunning als bedoeld in artikel 3.169 van de ZHOV;;</text:p>
                    </text:list-item>
                    <text:list-item text:style-override="id1-3-2-4-5-1-5-73-2-2-2">
                      <text:number>-</text:number>
                      <text:p text:style-name="table_al">verlening van een tijdelijke ontheffing als bedoeld in artikel 7 van de Scheepvaartverkeerswet,</text:p>
                    </text:list-item>
                  </text:list>
                  <text:p text:style-name="table_al">een en ander voor schepen welke bedoeld zijn te voorzien in noodopvang van asielzoekers.</text:p>
                </table:table-cell>
                <table:table-cell table:style-name="cell_frame_all" table:number-rows-spanned="1" table:number-columns-spanned="1">
                  <text:p text:style-name="table_al">De genoemde vergunningen worden slechts op aanvraag van een gemeente verleend. De bevoegdheid strekt slechts voor zover het tijdelijke vergunningen betreft.</text:p>
                  <text:p text:style-name="table_al"/>
                  <text:p text:style-name="table_al">De te vergunnen ligplaats mag de veiligheid van het scheepvaartverkeer en de instandhouding van de oevers niet nadelig beïnvloeden.</text:p>
                  <text:p text:style-name="table_al"/>
                  <text:p text:style-name="table_al">Zie ook AOB02</text:p>
                </table:table-cell>
              </table:table-row>
              <table:table-row table:style-name="row">
                <table:table-cell table:style-name="cell_frame_all" table:number-rows-spanned="1" table:number-columns-spanned="1">
                  <text:p text:style-name="table_al">BE01</text:p>
                </table:table-cell>
                <table:table-cell table:style-name="cell_frame_all" table:number-rows-spanned="1" table:number-columns-spanned="1">
                  <text:p text:style-name="table_al">Het vaststellen van voortgangsdocumenten inzake regionale energiestrategieën (RES), alsmede van herzieningen van het Plan van aanpak of uitvoeringsprogramma van een RES.</text:p>
                </table:table-cell>
                <table:table-cell table:style-name="cell_frame_all" table:number-rows-spanned="1" table:number-columns-spanned="1">
                  <text:p text:style-name="table_al">Van het mandaat zijn uitgezonderd:</text:p>
                  <text:list text:style-name="id1-3-2-4-5-1-5-74-3-2">
                    <text:list-item text:style-override="id1-3-2-4-5-1-5-74-3-2-1">
                      <text:number>a.</text:number>
                      <text:p text:style-name="table_al">besluiten tot appreciatie van de RES voortgangsdocumenten;</text:p>
                    </text:list-item>
                    <text:list-item text:style-override="id1-3-2-4-5-1-5-74-3-2-2">
                      <text:number>b.</text:number>
                      <text:p text:style-name="table_al">besluiten tot actualisatie of aanpassing van een RES via de RES Herijking.</text:p>
                    </text:list-item>
                  </text:list>
                </table:table-cell>
              </table:table-row>
              <table:table-row table:style-name="row">
                <table:table-cell table:style-name="cell_frame_all" table:number-rows-spanned="1" table:number-columns-spanned="1">
                  <text:p text:style-name="table_al">BE02</text:p>
                </table:table-cell>
                <table:table-cell table:style-name="cell_frame_all" table:number-rows-spanned="1" table:number-columns-spanned="1">
                  <text:p text:style-name="table_al">Het vaststellen van plannen van aanpak en voortgangsrapportages in het kader van samenwerkingsovereenkomsten inzake regionale aanpak laadinfrastructuur.</text:p>
                </table:table-cell>
                <table:table-cell table:style-name="cell_frame_all" table:number-rows-spanned="1" table:number-columns-spanned="1"/>
              </table:table-row>
            </table:table>
            <text:p text:style-name="table_bottom"/>
          </text:section>
          <text:p text:style-name="al"/>
          <text:p text:style-name="al">
          <text:span text:style-name="nadrukvet">Bijlage A</text:span>
          <text:span text:style-name="nadrukvet">Lijst van afkortingen</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cur">Arhi</text:span>
                    <text:span text:style-name="nadrukcur">: </text:span>
                  </text:p>
                </table:table-cell>
                <table:table-cell table:style-name="entry" table:number-rows-spanned="1" table:number-columns-spanned="1">
                  <text:p text:style-name="table_al">Algemene regels herindeling </text:p>
                </table:table-cell>
              </table:table-row>
              <table:table-row table:style-name="row">
                <table:table-cell table:style-name="entry" table:number-rows-spanned="1" table:number-columns-spanned="1">
                  <text:p text:style-name="table_al">
                    <text:span text:style-name="nadrukcur">art.: </text:span>
                  </text:p>
                </table:table-cell>
                <table:table-cell table:style-name="entry" table:number-rows-spanned="1" table:number-columns-spanned="1">
                  <text:p text:style-name="table_al">artikel</text:p>
                </table:table-cell>
              </table:table-row>
              <table:table-row table:style-name="row">
                <table:table-cell table:style-name="entry" table:number-rows-spanned="1" table:number-columns-spanned="1">
                  <text:p text:style-name="table_al">
                    <text:span text:style-name="nadrukcur">Asv</text:span>
                    <text:span text:style-name="nadrukcur">: </text:span>
                  </text:p>
                </table:table-cell>
                <table:table-cell table:style-name="entry" table:number-rows-spanned="1" table:number-columns-spanned="1">
                  <text:p text:style-name="table_al">Algemene subsidieverordening Zuid-Holland</text:p>
                </table:table-cell>
              </table:table-row>
              <table:table-row table:style-name="row">
                <table:table-cell table:style-name="entry" table:number-rows-spanned="1" table:number-columns-spanned="1">
                  <text:p text:style-name="table_al">
                    <text:span text:style-name="nadrukcur">Awb</text:span>
                    <text:span text:style-name="nadrukcur">: </text:span>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text:span text:style-name="nadrukcur">Bkl</text:span>
                    <text:span text:style-name="nadrukcur">: </text:span>
                  </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
                    <text:span text:style-name="nadrukcur">Bp</text:span>
                    <text:span text:style-name="nadrukcur"> 2000</text:span>
                  </text:p>
                </table:table-cell>
                <table:table-cell table:style-name="entry" table:number-rows-spanned="1" table:number-columns-spanned="1">
                  <text:p text:style-name="table_al">Besluit personenvervoer 2000 </text:p>
                </table:table-cell>
              </table:table-row>
              <table:table-row table:style-name="row">
                <table:table-cell table:style-name="entry" table:number-rows-spanned="1" table:number-columns-spanned="1">
                  <text:p text:style-name="table_al">
                    <text:span text:style-name="nadrukcur">BZK: </text:span>
                  </text:p>
                </table:table-cell>
                <table:table-cell table:style-name="entry" table:number-rows-spanned="1" table:number-columns-spanned="1">
                  <text:p text:style-name="table_al">Ministerie van Binnenlandse Zaken en Koninkrijksaangelegenheden</text:p>
                </table:table-cell>
              </table:table-row>
              <table:table-row table:style-name="row">
                <table:table-cell table:style-name="entry" table:number-rows-spanned="1" table:number-columns-spanned="1">
                  <text:p text:style-name="table_al">
                    <text:span text:style-name="nadrukcur">Fido</text:span>
                    <text:span text:style-name="nadrukcur">: </text:span>
                  </text:p>
                </table:table-cell>
                <table:table-cell table:style-name="entry" table:number-rows-spanned="1" table:number-columns-spanned="1">
                  <text:p text:style-name="table_al">Financiering decentrale overheden </text:p>
                </table:table-cell>
              </table:table-row>
              <table:table-row table:style-name="row">
                <table:table-cell table:style-name="entry" table:number-rows-spanned="1" table:number-columns-spanned="1">
                  <text:p text:style-name="table_al">
                    <text:span text:style-name="nadrukcur">GS: </text:span>
                  </text:p>
                </table:table-cell>
                <table:table-cell table:style-name="entry" table:number-rows-spanned="1" table:number-columns-spanned="1">
                  <text:p text:style-name="table_al">Gedeputeerde staten</text:p>
                </table:table-cell>
              </table:table-row>
              <table:table-row table:style-name="row">
                <table:table-cell table:style-name="entry" table:number-rows-spanned="1" table:number-columns-spanned="1">
                  <text:p text:style-name="table_al">
                    <text:span text:style-name="nadrukcur">Ow: </text:span>
                  </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
                    <text:span text:style-name="nadrukcur">Plv</text:span>
                    <text:span text:style-name="nadrukcur">.: </text:span>
                  </text:p>
                </table:table-cell>
                <table:table-cell table:style-name="entry" table:number-rows-spanned="1" table:number-columns-spanned="1">
                  <text:p text:style-name="table_al">plaatsvervangend</text:p>
                </table:table-cell>
              </table:table-row>
              <table:table-row table:style-name="row">
                <table:table-cell table:style-name="entry" table:number-rows-spanned="1" table:number-columns-spanned="1">
                  <text:p text:style-name="table_al">
                    <text:span text:style-name="nadrukcur">PMR: </text:span>
                  </text:p>
                </table:table-cell>
                <table:table-cell table:style-name="entry" table:number-rows-spanned="1" table:number-columns-spanned="1">
                  <text:p text:style-name="table_al">Project Mainportontwikkeling Rotterdam</text:p>
                </table:table-cell>
              </table:table-row>
              <table:table-row table:style-name="row">
                <table:table-cell table:style-name="entry" table:number-rows-spanned="1" table:number-columns-spanned="1">
                  <text:p text:style-name="table_al">
                    <text:span text:style-name="nadrukcur">PS: </text:span>
                  </text:p>
                </table:table-cell>
                <table:table-cell table:style-name="entry" table:number-rows-spanned="1" table:number-columns-spanned="1">
                  <text:p text:style-name="table_al">Provinciale Staten</text:p>
                </table:table-cell>
              </table:table-row>
              <table:table-row table:style-name="row">
                <table:table-cell table:style-name="entry" table:number-rows-spanned="1" table:number-columns-spanned="1">
                  <text:p text:style-name="table_al">
                    <text:span text:style-name="nadrukcur">Wgr</text:span>
                    <text:span text:style-name="nadrukcur">: </text:span>
                  </text:p>
                </table:table-cell>
                <table:table-cell table:style-name="entry" table:number-rows-spanned="1" table:number-columns-spanned="1">
                  <text:p text:style-name="table_al">Wet gemeenschappelijke regelingen </text:p>
                </table:table-cell>
              </table:table-row>
              <table:table-row table:style-name="row">
                <table:table-cell table:style-name="entry" table:number-rows-spanned="1" table:number-columns-spanned="1">
                  <text:p text:style-name="table_al">
                    <text:span text:style-name="nadrukcur">ZHOV: </text:span>
                  </text:p>
                </table:table-cell>
                <table:table-cell table:style-name="entry" table:number-rows-spanned="1" table:number-columns-spanned="1">
                  <text:p text:style-name="table_al">Zuid-Hollandse omgevingsverordening</text:p>
                </table:table-cell>
              </table:table-row>
            </table:table>
            <text:p text:style-name="table_bottom"/>
          </text:section>
          <text:p text:style-name="al"/>
          <text:p text:style-name="al">
          <text:span text:style-name="nadrukvet">Bijlage B</text:span>
          <text:span text:style-name="nadrukvet">Verklarende woordenlijst</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Dienst: </text:p>
                </table:table-cell>
                <table:table-cell table:style-name="entry" table:number-rows-spanned="1" table:number-columns-spanned="1">
                  <text:p text:style-name="table_al">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able:table-cell>
              </table:table-row>
              <table:table-row table:style-name="row">
                <table:table-cell table:style-name="entry" table:number-rows-spanned="1" table:number-columns-spanned="1">
                  <text:p text:style-name="table_al">Levering: </text:p>
                </table:table-cell>
                <table:table-cell table:style-name="entry" table:number-rows-spanned="1" table:number-columns-spanned="1">
                  <text:p text:style-name="table_al">aankoop, leasing, huur of huurkoop met of zonder koopoptie, van producten inclusief eventuele montage en installatie daarvan, waarbij de waarde van de montage en installatie bijkomstig is ten opzichte van de te leveren producten.</text:p>
                </table:table-cell>
              </table:table-row>
              <table:table-row table:style-name="row">
                <table:table-cell table:style-name="entry" table:number-rows-spanned="1" table:number-columns-spanned="1">
                  <text:p text:style-name="table_al">Werk: </text:p>
                </table:table-cell>
                <table:table-cell table:style-name="entry" table:number-rows-spanned="1" table:number-columns-spanned="1">
                  <text:p text:style-name="table_al">product van het geheel van bouwkundige of civieltechnische werken dat ertoe bestemd is als zodanig een economische of technisch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I, onder 2, van het Besluit van gedeputeerde staten van Zuid-Holland van 11 maart 2025, PZH-2024-865645946, tot wijziging van het Mandaatbesluit van gedeputeerde staten van Zuid-Holland voor de provinciale organisatie 2024 </text:p>
          <text:p text:style-name="al"/>
          <text:p text:style-name="al">
          <text:span text:style-name="nadrukvet">Bijlage 3 Mandaatlijst behorende bij artikel 6, eerste lid, van het Mandaatbesluit voor de opgavengerichte organisatie Zuid-Holland 2024</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Alle besluiten en proceshandelingen in het kader van bestuursrechtelijke, civielrechtelijke of andere procedures, met uitzondering van:</text:p>
                  <text:list text:style-name="id1-3-2-5-5-1-5-2-2-2">
                    <text:list-item text:style-override="id1-3-2-5-5-1-5-2-2-2-1">
                      <text:number>-</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5-5-1-5-2-2-2-1-3">
                        <text:list-item text:style-override="id1-3-2-5-5-1-5-2-2-2-1-3-1">
                          <text:number>•</text:number>
                          <text:p text:style-name="table_al">het maken van bezwaar, </text:p>
                        </text:list-item>
                        <text:list-item text:style-override="id1-3-2-5-5-1-5-2-2-2-1-3-2">
                          <text:number>•</text:number>
                          <text:p text:style-name="table_al">het vragen van een voorlopige voorziening, </text:p>
                        </text:list-item>
                        <text:list-item text:style-override="id1-3-2-5-5-1-5-2-2-2-1-3-3">
                          <text:number>•</text:number>
                          <text:p text:style-name="table_al">instellen van (al dan niet incidenteel), beroep of hoger beroep,</text:p>
                        </text:list-item>
                        <text:list-item text:style-override="id1-3-2-5-5-1-5-2-2-2-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5-5-1-5-2-2-3">
                    <text:list-item text:style-override="id1-3-2-5-5-1-5-2-2-3-1">
                      <text:number>-</text:number>
                      <text:p text:style-name="table_al">in civielrechtelijke procedures, waarbij het financiële belang minder bedraagt dan wel € 50.000,- en in andere procedures, ongeacht het financiële belang:</text:p>
                      <text:list text:style-name="id1-3-2-5-5-1-5-2-2-3-1-3">
                        <text:list-item text:style-override="id1-3-2-5-5-1-5-2-2-3-1-3-1">
                          <text:number>•</text:number>
                          <text:p text:style-name="table_al">het starten van een procedure,</text:p>
                        </text:list-item>
                        <text:list-item text:style-override="id1-3-2-5-5-1-5-2-2-3-1-3-2">
                          <text:number>•</text:number>
                          <text:p text:style-name="table_al">het voeren van verweer,</text:p>
                        </text:list-item>
                        <text:list-item text:style-override="id1-3-2-5-5-1-5-2-2-3-1-3-3">
                          <text:number>•</text:number>
                          <text:p text:style-name="table_al">het instellen van beroep, hoger beroep en cassatie,</text:p>
                        </text:list-item>
                        <text:list-item text:style-override="id1-3-2-5-5-1-5-2-2-3-1-3-4">
                          <text:number>•</text:number>
                          <text:p text:style-name="table_al">het beëindigen van een procedure waartoe door gedeputeerde Staten is besloten, al dan niet behulp van een vaststellingsovereenkomst.</text:p>
                        </text:list-item>
                      </text:list>
                    </text:list-item>
                  </text:list>
                  <text:list text:style-name="id1-3-2-5-5-1-5-2-2-4">
                    <text:list-item text:style-override="id1-3-2-5-5-1-5-2-2-4-1">
                      <text:number>-</text:number>
                      <text:p text:style-name="table_al">alle besluiten en proceshandelingen in het kader van onteigeningsprocedures, ongeacht het financiële belang.</text:p>
                    </text:list-item>
                  </text:list>
                </table:table-cell>
                <table:table-cell table:style-name="cell_frame_all" table:number-rows-spanned="1" table:number-columns-spanned="1">
                  <text:p text:style-name="table_al">De van het mandaat uitgezonderde besluiten worden genomen door het voltallige college van GS, voor zover niet anders is bepaald.</text:p>
                  <text:p text:style-name="table_al"/>
                  <text:p text:style-name="table_al">Onder civielrechtelijke procedures zijn, naast gerechtelijke procedures, ook arbitragezaken en bindend-adviesprocedures te begrijpen.</text:p>
                  <text:p text:style-name="table_al"/>
                  <text:p text:style-name="table_al">Dit mandaat omvat het instellen van beroep ten aanzien van verkeersboetes, opgelegd op grond van de Wet administratiefrechtelijke handhaving verkeersvoorschriften (Wahv).</text:p>
                  <text:p text:style-name="table_al"/>
                  <text:p text:style-name="table_al">Onder “andere procedures” vallen onder andere belastingprocedures, strafrechtelijke procedures.</text:p>
                  <text:p text:style-name="table_al"/>
                  <text:p text:style-name="table_al">In civielrechtelijke procedures met een financieel belang van minder dan € 50.000,-, met uitzondering van de besluiten in procedures als bedoeld in mandaatnummer ACJ01, omvat het mandaat alle besluiten en proceshandelingen in het kader van de bewuste procedure.</text:p>
                  <text:p text:style-name="table_al"/>
                  <text:p text:style-name="table_al">Het mandaat omvat het doen van verzoeken om als partij in een procedure te worden aangemerkt, onder voorwaarde dat deze verzoeken zo spoedig mogelijk nadat zij zijn gedaan aan het college van GS ter kennis worden gebracht.</text:p>
                  <text:p text:style-name="table_al"/>
                  <text:p text:style-name="table_al">Het mandaat omvat het digitaal ondertekenen en indienen (uploaden) van gerechtelijke stukken als bedoeld in art. 8:36d Awb (nieuw). Het betreft alle stukken, ongeacht de vraag welk orgaan ten aanzien van betreffende procedure heeft besloten.</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S, die zij op grond van art. 158 Provinciewet namens Provinciale Staten voeren.</text:p>
                  <text:p text:style-name="table_al"/>
                  <text:p text:style-name="table_al">In het mandaat zijn besluiten begrepen ten aanzien van verzoeken om toepassing van rechtstreeks beroep op grond van art. 7:1a, Awb. Dit mandaat kan op grond van art. 10:3 Awb niet worden uitgeoefend door degene die het besluit waartegen het bezwaar zich richt, krachtens mandaat heeft genomen.</text:p>
                  <text:p text:style-name="table_al">Zie ook AP09, ACJ01,ADMR03 en AOB05</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Besluiten op grond van:</text:p>
                  <text:list text:style-name="id1-3-2-5-5-1-5-3-2-2">
                    <text:list-item text:style-override="id1-3-2-5-5-1-5-3-2-2-1">
                      <text:number>a.</text:number>
                      <text:p text:style-name="table_al">art. 4:5 en 4:6, Awb (vereenvoudigde wijze van afdoen en afdoen herhaalde aanvraag);</text:p>
                    </text:list-item>
                    <text:list-item text:style-override="id1-3-2-5-5-1-5-3-2-2-2">
                      <text:number>b.</text:number>
                      <text:p text:style-name="table_al">art. 4.7 en 4:8, Awb (horen);</text:p>
                    </text:list-item>
                    <text:list-item text:style-override="id1-3-2-5-5-1-5-3-2-2-3">
                      <text:number>c.</text:number>
                      <text:p text:style-name="table_al">afdeling 4.1.3, Awb (opschorten beslistermijn; besluiten over dwangsommen bij niet tijdig beslissen);</text:p>
                    </text:list-item>
                    <text:list-item text:style-override="id1-3-2-5-5-1-5-3-2-2-4">
                      <text:number>d.</text:number>
                      <text:p text:style-name="table_al">titel 4.4, Awb (bestuursrechtelijke geldschulden) m.u.v. afdeling 4.4.4, Awb (aanmaning en invordering bij dwangbevel);</text:p>
                    </text:list-item>
                    <text:list-item text:style-override="id1-3-2-5-5-1-5-3-2-2-5">
                      <text:number>e.</text:number>
                      <text:p text:style-name="table_al">art. 8:51a, 8:51b, 8:51c, 8:80a en 8:80b, Awb (bestuurlijke lus en tussenuitspraak);</text:p>
                    </text:list-item>
                    <text:list-item text:style-override="id1-3-2-5-5-1-5-3-2-2-6">
                      <text:number>f.</text:number>
                      <text:p text:style-name="table_al">afdeling 3.4 Awb (uniforme openbare voorbereidingsprocedure van toepassing verklaren);</text:p>
                    </text:list-item>
                    <text:list-item text:style-override="id1-3-2-5-5-1-5-3-2-2-7">
                      <text:number>g.</text:number>
                      <text:p text:style-name="table_al">afdeling 3.5 Awb (besluiten tot en instemmen met coördinatiebesluiten en het optreden als coördinerend bestuursorgaan);</text:p>
                    </text:list-item>
                    <text:list-item text:style-override="id1-3-2-5-5-1-5-3-2-2-8">
                      <text:number>h.</text:number>
                      <text:p text:style-name="table_al">art 16.10 Ow (buiten behandeling laten aanvraag);</text:p>
                    </text:list-item>
                    <text:list-item text:style-override="id1-3-2-5-5-1-5-3-2-2-9">
                      <text:number>i.</text:number>
                      <text:p text:style-name="table_al">art 16.24 lid 2 O (afdeling 3.4 Awb van toepassing verklaren bij kennelijke verschrijving).</text:p>
                    </text:list-item>
                  </text:list>
                </table:table-cell>
                <table:table-cell table:style-name="cell_frame_all" table:number-rows-spanned="1" table:number-columns-spanned="1">
                  <text:p text:style-name="table_al">Het mandaat voor besluiten op grond van de art. 4:5 en 4:6 van de Awb geldt niet voor subsidies.</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Besluiten op grond van afdeling 4.4.4, Awb (aanmaning en invordering bij dwang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Het eenmalig dan wel doorlopend machtigen van medewerkers of externe adviseurs om GS te vertegenwoordigen in gerechtelijke procedures.</text:p>
                </table:table-cell>
                <table:table-cell table:style-name="cell_frame_all" table:number-rows-spanned="1" table:number-columns-spanned="1">
                  <text:p text:style-name="table_al">N.B. Dit ziet ook op procedures van GS, die zij op grond van art. 158 Provinciewet <text:span text:style-name="nadrukondlijn">namens</text:span> Provinciale Staten voeren. </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Het aanwijzen van functionarissen voor het voeren van mediationgesprekken en voor het aangaan en ondertekenen van mediationovereenkomsten;</text:p>
                  <text:p text:style-name="table_al"/>
                  <text:p text:style-name="table_al">Het maken van afspraken en het aangaan en ondertekenen van vaststellingsovereenkomsten naar aanleiding van mediationgesprekken.</text:p>
                </table:table-cell>
                <table:table-cell table:style-name="cell_frame_all"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Beslissingen op bezwaarschriften op grond van de Awb conform advies Awb-bezwarencommissie (art. 7:11, Awb), indien het primaire besluit in ambtelijk mandaat is genomen </text:p>
                  <text:p text:style-name="table_al"/>
                  <text:p text:style-name="table_al">Het mandaat omvat mede:</text:p>
                  <text:list text:style-name="id1-3-2-5-5-1-5-7-2-4">
                    <text:list-item text:style-override="id1-3-2-5-5-1-5-7-2-4-1">
                      <text:number>-</text:number>
                      <text:p text:style-name="table_al">rechtspositionele besluiten als bestreden besluit, met uitzondering van de vaststelling van een beoordeling van een medewerker;</text:p>
                    </text:list-item>
                    <text:list-item text:style-override="id1-3-2-5-5-1-5-7-2-4-2">
                      <text:number>-</text:number>
                      <text:p text:style-name="table_al">besluiten in het kader van de voorbereiding, zoals toepassing van art. 2:2 (weigeren raadsman of vertegenwoordiger), en 7:10 (verdagen beslistermijn), Awb.</text:p>
                    </text:list-item>
                  </text:list>
                </table:table-cell>
                <table:table-cell table:style-name="cell_frame_all" table:number-rows-spanned="1" table:number-columns-spanned="1">
                  <text:p text:style-name="table_al">Kan alleen worden ondergemandateerd aan Programmadirecteuren en Ambtelijk opdrachtgevers.</text:p>
                  <text:p text:style-name="table_al"/>
                  <text:p text:style-name="table_al">Indien het primaire besluit is genomen door een Ambtelijk opdrachtnemer, wordt dit mandaat in ondermandaat uitgeoefend door de Ambtelijk opdrachtgever van de betreffende Ambtelijk opdrachtnemer. </text:p>
                  <text:p text:style-name="table_al"/>
                  <text:p text:style-name="table_al">Indien het primaire besluit is genomen door een Ambtelijk opdrachtgever, wordt de beslissing op het bezwaarschrift in mandaat genomen door de Provinciesecretaris, of wordt het besluit voorgelegd aan het voltallige college.</text:p>
                  <text:p text:style-name="table_al"/>
                  <text:p text:style-name="table_al">Het mandaat betreft uitsluitend beslissingen op bezwaar <text:span text:style-name="nadrukondlijn">conform</text:span> advies van de Awb-bezwarencommissie. Beslissingen <text:span text:style-name="nadrukondlijn">contrair</text:span> aan het advies van de Awb-bezwarencommissie kunnen uitsluitend door het college worden genomen. </text:p>
                  <text:p text:style-name="table_al"/>
                  <text:p text:style-name="table_al">Voorbereidende handelingen vinden (mede) plaats door het secretariaat van de bezwarencommissie. </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Het afdoen van klachten al dan niet op basis van een advies van de klachtenfunctionaris.</text:p>
                </table:table-cell>
                <table:table-cell table:style-name="cell_frame_all" table:number-rows-spanned="1" table:number-columns-spanned="1">
                  <text:p text:style-name="table_al">Het mandaat strekt voor zover het een onder de verantwoordelijkheid van de (onder)mandaathouder vallende (zakelijke) aangelegenheid betreft.</text:p>
                  <text:p text:style-name="table_al"/>
                  <text:p text:style-name="table_al">Het mandaat betreft echter niet gedragingen van personeelsleden.</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Het aanwijzen van personen belast met het houden van toezicht en van buitengewone opsporingsambten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Het aanvragen en verantwoorden van subsidies op basis van regelingen van andere overheden, zoals het Rijk alsook de Europese Unie. </text:p>
                  <text:p text:style-name="table_al"/>
                  <text:p text:style-name="table_al">Het middels een letter of support, of op vergelijkbare andere wijze, ondersteunen van subsidieaanvragen van derden op basis van regelingen van andere overheden, voor zover die bijdragen aan door de provincie nagestreefde beleidsdoelen. </text:p>
                  <text:p text:style-name="table_al"/>
                  <text:p text:style-name="table_al">Het mandaat ziet niet op:</text:p>
                  <text:list text:style-name="id1-3-2-5-5-1-5-10-2-6">
                    <text:list-item text:style-override="id1-3-2-5-5-1-5-10-2-6-1">
                      <text:number>-</text:number>
                      <text:p text:style-name="table_al"> Het besluit om als leadpartner (ook wel coördinaten beneficiary of omschrijvingen van gelijke strekking, dan wel penvoerder genoemd) op te treden en daarmee (mede) de verantwoordelijkheid te dragen voor de uitvoering van projecten door derden.</text:p>
                    </text:list-item>
                    <text:list-item text:style-override="id1-3-2-5-5-1-5-10-2-6-2">
                      <text:number>-</text:number>
                      <text:p text:style-name="table_al"> De aanvraag van een subsidie bij andere overheden zoals het Rijk alsook de Europese Unie die leidt tot het vaststellen door GS van een subsidieregeling teneinde de ontvangen subsidiegelden te kunnen verstrekken.</text:p>
                    </text:list-item>
                  </text:list>
                </table:table-cell>
                <table:table-cell table:style-name="cell_frame_all" table:number-rows-spanned="1" table:number-columns-spanned="1">
                  <text:p text:style-name="table_al">De uitgezonderde besluiten blijven voorbehouden aan GS.</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Alle besluiten omtrent subsidies en ISV welke niet in bestuurlijk mandaat BA05 en BR05 zijn belegd, met uitzondering van:</text:p>
                  <text:list text:style-name="id1-3-2-5-5-1-5-11-2-2">
                    <text:list-item text:style-override="id1-3-2-5-5-1-5-11-2-2-1">
                      <text:number>-</text:number>
                      <text:p text:style-name="table_al">het niet terugvorderen van onverschuldigd betaalde bedragen;</text:p>
                    </text:list-item>
                  </text:list>
                  <text:p text:style-name="table_al">besluiten met gebruikmaking van de hardheidsclausule van de Asv. </text:p>
                </table:table-cell>
                <table:table-cell table:style-name="cell_frame_all" table:number-rows-spanned="1" table:number-columns-spanned="1">
                  <text:p text:style-name="table_al">Het betreft het verlenen, weigeren, intrekken en buiten behandeling laten van aanvragen van subsidies tot €125.000,- met uitzondering van incidentele subsidies. </text:p>
                  <text:p text:style-name="table_al"/>
                  <text:p text:style-name="table_al">Het betreft ook, ongeacht het gevraagde bedrag, besluiten omtrent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Het nemen van besluiten omtrent subsidieverlening op grond van de Subsidieregeling MKB innovatiestimulering topsectoren Zuid Holland ten aanzien van aanvragen ten bedrage van € 125.000,- of meer.</text:p>
                </table:table-cell>
                <table:table-cell table:style-name="cell_frame_all" table:number-rows-spanned="1" table:number-columns-spanned="1">
                  <text:p text:style-name="table_al">De besluiten worden pas genomen na overleg en afstemming in het portefeuilleoverleg met de betrokken gedeputeerde en deze heeft aangegeven geen bezwaar te hebben tegen het nemen van de voorgenomen besluiten.</text:p>
                  <text:p text:style-name="table_al"/>
                  <text:p text:style-name="table_al">Het nemen van besluiten op grond van deze regeling ten aanzien van aanvragen ten bedrage van minder dan € 125.000,-, is vervat in mandaat AAA11. </text:p>
                  <text:p text:style-name="table_al"/>
                  <text:p text:style-name="table_al">Zie ook BA05</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Het aan andere overheden, instellingen of bedrijven vragen van informatie in een politiek-bestuurlijk gevoelige context.</text:p>
                </table:table-cell>
                <table:table-cell table:style-name="cell_frame_all" table:number-rows-spanned="1" table:number-columns-spanned="1">
                  <text:list text:style-name="id1-3-2-5-5-1-5-13-3-1">
                    <text:list-item text:style-override="id1-3-2-5-5-1-5-13-3-1-1">
                      <text:number>-</text:number>
                      <text:p text:style-name="table_al">Het betreft bijvoorbeeld het vragen van informatie bij subsidie ontvangende instellingen over eventuele beloningen van bestuurders of functionarissen boven de normen op grond van de Wet normering bezoldiging topfunctionarissen publieke en semipublieke sector.</text:p>
                    </text:list-item>
                    <text:list-item text:style-override="id1-3-2-5-5-1-5-13-3-1-2">
                      <text:number>-</text:number>
                      <text:p text:style-name="table_al">Kan alleen worden ondergemandateerd aan de concerndirecteur, de Domeindrecteuren of ambtelijk opdrachtgevers</text:p>
                    </text:list-item>
                  </text:list>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Besluiten op grond van artikel 5.20, derde lid, Titel 5.3 en Titel 5.4, Awb<text:span text:style-name="nadrukcur">, </text:span>(bestuurlijke sancties) met uitzondering van:</text:p>
                  <text:list text:style-name="id1-3-2-5-5-1-5-14-2-2">
                    <text:list-item text:style-override="id1-3-2-5-5-1-5-14-2-2-1">
                      <text:number>a.</text:number>
                      <text:p text:style-name="table_al">het toepassen van spoedeisende bestuursdwang op grond van art. 5:31 Awb;</text:p>
                    </text:list-item>
                    <text:list-item text:style-override="id1-3-2-5-5-1-5-14-2-2-2">
                      <text:number>b.</text:number>
                      <text:p text:style-name="table_al">besluiten tot invordering van dwangsommen;</text:p>
                    </text:list-item>
                    <text:list-item text:style-override="id1-3-2-5-5-1-5-14-2-2-3">
                      <text:number>c.</text:number>
                      <text:p text:style-name="table_al">besluiten 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ext:p text:style-name="table_al">Betreft in ieder geval:</text:p>
                  <text:list text:style-name="id1-3-2-5-5-1-5-14-3-2">
                    <text:list-item text:style-override="id1-3-2-5-5-1-5-14-3-2-1">
                      <text:number>-</text:number>
                      <text:p text:style-name="table_al">het opleggen, intrekken en wijzigen van een bestuurlijke sanctie,</text:p>
                    </text:list-item>
                    <text:list-item text:style-override="id1-3-2-5-5-1-5-14-3-2-2">
                      <text:number>-</text:number>
                      <text:p text:style-name="table_al">het afzien van verhaal van de kosten van bestuursdwang, alsmede van de invordering van dwangsommen en andere geldschulden voortvloeiend uit een bestuurlijke sanctie als bedoeld in hoofdstuk 5, Awb.</text:p>
                    </text:list-item>
                  </text:list>
                  <text:p text:style-name="table_al">Omvat <text:span text:style-name="nadrukvet">niet </text:span>besluiten tot voorbereidings- en uitvoeringshandelingen (AAA14).</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Besluiten: </text:p>
                  <text:list text:style-name="id1-3-2-5-5-1-5-15-2-2">
                    <text:list-item text:style-override="id1-3-2-5-5-1-5-15-2-2-1">
                      <text:number>a.</text:number>
                      <text:p text:style-name="table_al">ter voorbereiding en uitvoering van de besluiten als bedoeld in AAA13;</text:p>
                    </text:list-item>
                    <text:list-item text:style-override="id1-3-2-5-5-1-5-15-2-2-2">
                      <text:number>b.</text:number>
                      <text:p text:style-name="table_al">tot het toepassen van spoedeisende bestuursdwang op grond van art. 5:31;</text:p>
                    </text:list-item>
                    <text:list-item text:style-override="id1-3-2-5-5-1-5-15-2-2-3">
                      <text:number>c.</text:number>
                      <text:p text:style-name="table_al">tot invordering van dwangsommen;</text:p>
                    </text:list-item>
                    <text:list-item text:style-override="id1-3-2-5-5-1-5-15-2-2-4">
                      <text:number>d.</text:number>
                      <text:p text:style-name="table_al">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Besluiten tot inkoop en aanbesteding voor zover niet vallend onder BA06, en alle (rechts)handelingen in het kader van een aanbestedingsprocedure. </text:p>
                </table:table-cell>
                <table:table-cell table:style-name="cell_frame_all" table:number-rows-spanned="1" table:number-columns-spanned="1">
                  <text:p text:style-name="table_al">Het is toegestaan om bij de binnen dit mandaatnummer in ondermandaat te verlenen bevoegdheden te differentiëren.</text:p>
                  <text:p text:style-name="table_al"/>
                  <text:p text:style-name="table_al">Onder dit mandaat valt niet:</text:p>
                  <text:list text:style-name="id1-3-2-5-5-1-5-17-3-4">
                    <text:list-item text:style-override="id1-3-2-5-5-1-5-17-3-4-1">
                      <text:number>-</text:number>
                      <text:p text:style-name="table_al"> de afdoening van een klacht in een aanbestedingsprocedure (zie ABIR01);</text:p>
                    </text:list-item>
                  </text:list>
                  <text:p text:style-name="table_al">Opdrachten binnen en raamovereenkomst of DAS, met opdrachtwaarden boven de grenzen als genoemd in BA06 gelden niet als nieuwe opdrachten als bedoeld in BA06, maar als nadere opdrachten waartoe op grond van mandaat AAA16 kan worden besloten.</text:p>
                  <text:p text:style-name="table_al"/>
                  <text:p text:style-name="table_al">Besluiten tot inkoop of aanbesteding van producten, waarbij het noodzakelijk is dat de provincie Zuid-Holland data levert aan de aanbieder van het product, worden eerst genomen na afstemming met Juridische Zaken, ten behoeve van de in dat kader eventueel te sluiten data-overeenkomst.</text:p>
                  <text:p text:style-name="table_al"/>
                  <text:p text:style-name="table_al">Alle bedragen zijn exclusief BTW. </text:p>
                  <text:p text:style-name="table_al"/>
                  <text:p text:style-name="table_al">Zie ook BA06, en AAA18, AAA46</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Besluiten inzake het verrichten van rechtshandelingen in verband met of voortvloeiend uit een privaatrechtelijke overeenkomst waartoe door of namens GS is besloten. </text:p>
                  <text:p text:style-name="table_al"/>
                  <text:p text:style-name="table_al">Tevens omvat de bevoegdheid het aanwijzen van derden ten behoeve van directievoering. </text:p>
                </table:table-cell>
                <table:table-cell table:style-name="cell_frame_all" table:number-rows-spanned="1" table:number-columns-spanned="1">
                  <text:p text:style-name="table_al">Het betreft rechtshandelingen als:</text:p>
                  <text:list text:style-name="id1-3-2-5-5-1-5-18-3-2">
                    <text:list-item text:style-override="id1-3-2-5-5-1-5-18-3-2-1">
                      <text:number>-</text:number>
                      <text:p text:style-name="table_al">het wijzigen, beëindigen of verlengen van een overeenkomst;</text:p>
                    </text:list-item>
                    <text:list-item text:style-override="id1-3-2-5-5-1-5-18-3-2-2">
                      <text:number>-</text:number>
                      <text:p text:style-name="table_al">beroep doen op bepalingen in een overeenkomst, zoals een boetebeding; </text:p>
                    </text:list-item>
                    <text:list-item text:style-override="id1-3-2-5-5-1-5-18-3-2-3">
                      <text:number>-</text:number>
                      <text:p text:style-name="table_al">het verlenen van een meerwerkopdracht;</text:p>
                    </text:list-item>
                    <text:list-item text:style-override="id1-3-2-5-5-1-5-18-3-2-4">
                      <text:number>-</text:number>
                      <text:p text:style-name="table_al">het goedkeuren van een herziene planning voor zover binnen de voorwaarden/grenzen van de overeenkomst.</text:p>
                    </text:list-item>
                  </text:list>
                  <text:p text:style-name="table_al">Het betreft niet het verrichten van rechtshandelingen in verband met buitengerechtelijke geschillen of procedures (BA01a, AAA01).</text:p>
                  <text:p text:style-name="table_al"/>
                  <text:p text:style-name="table_al">In gevallen waarin dit mandaat in ondermandaat bij een extern aangetrokken opdrachtgever of opdrachtnemer van een klus of opgave berust, is de verlenging van de eigen inhuurovereenkomst van dit mandaat uitgezonderd.</text:p>
                  <text:p text:style-name="table_al"/>
                  <text:p text:style-name="table_al">Zie ook BA06en AAA16. </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Het verstrekken van opdrachten aan gemeenschappelijke regelingen waarin de provincie deelneemt met uitzondering van Regionale uitvoeringsdiensten.</text:p>
                </table:table-cell>
                <table:table-cell table:style-name="cell_frame_all"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Besluiten in het kader van het beheren van een zekerheidstelling (bank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Het aanvragen of laten aanvragen van vergunningen, ontheffingen en vrijstellingen bij andere overheden in gevallen waarin GS bevoegd zijn deze aan te 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Het verlenen van toestemming tot gebruik van, of het verrichten van werkzaamheden in of aan een provinciaal eigendom, anders dan op basis van huur of pacht. De toestemming kan ook zien op het kappen van b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list text:style-name="id1-3-2-5-5-1-5-23-2-1">
                    <text:list-item text:style-override="id1-3-2-5-5-1-5-23-2-1-1">
                      <text:number>-</text:number>
                      <text:p text:style-name="table_al">Besluiten inzake buitengerechtelijke geschillen, waaronder niet begrepen besluiten op grond van titel 4.5 Awb, waarbij het financiële belang minder bedraagt dan €150.000,-.</text:p>
                    </text:list-item>
                  </text:list>
                </table:table-cell>
                <table:table-cell table:style-name="cell_frame_all" table:number-rows-spanned="1" table:number-columns-spanned="1">
                  <text:p text:style-name="table_al">Omvat het buiten rechte:</text:p>
                  <text:list text:style-name="id1-3-2-5-5-1-5-23-3-2">
                    <text:list-item text:style-override="id1-3-2-5-5-1-5-23-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5-5-1-5-23-3-2-2">
                      <text:number>b.</text:number>
                      <text:p text:style-name="table_al">erkennen of afwijzen van aansprakelijkheid voor schade van een ander die te wijten zou zijn aan rechtmatig handelen van de provincie of een van haar bestuursorganen dan wel aan een tekortkoming in de nakoming van een overeenkomst door de provincie;</text:p>
                    </text:list-item>
                    <text:list-item text:style-override="id1-3-2-5-5-1-5-23-3-2-3">
                      <text:number>c.</text:number>
                      <text:p text:style-name="table_al">toekennen of afwijzen van schadevergoeding in verband met rechtmatig handelen van de provincie of een van haar bestuursorganen dan wel een tekortkoming in de nakoming van een overeenkomst door de provincie; </text:p>
                    </text:list-item>
                    <text:list-item text:style-override="id1-3-2-5-5-1-5-23-3-2-4">
                      <text:number>d.</text:number>
                      <text:p text:style-name="table_al">treffen van een minnelijke regeling, al dan niet door middel van een vaststellingsovereenkomst, in de onder a t/m c bedoelde gevallen.</text:p>
                    </text:list-item>
                  </text:list>
                  <text:p text:style-name="table_al">Het gaat om het financiële belang zonder BTW, wettelijke of contractuele rente of (buitengerechtelijke) kosten.</text:p>
                  <text:p text:style-name="table_al"/>
                  <text:p text:style-name="table_al">Zie ook BA01a, BA01b, ACJ01, AAA34, AAA35, ABI10.</text:p>
                </table:table-cell>
              </table:table-row>
              <table:table-row table:style-name="row">
                <table:table-cell table:style-name="cell_frame_all" table:number-rows-spanned="1" table:number-columns-spanned="1">
                  <text:p text:style-name="table_al">AAA24a</text:p>
                </table:table-cell>
                <table:table-cell table:style-name="cell_frame_all" table:number-rows-spanned="1" table:number-columns-spanned="1">
                  <text:p text:style-name="table_al">Besluiten op grond van titel 4.5 van de Algemene wet bestuursrecht, een en ander voor zover het financiële belang niet hoger is dan €1.000.000,-, met uitzondering van:</text:p>
                  <text:list text:style-name="id1-3-2-5-5-1-5-24-2-2">
                    <text:list-item text:style-override="id1-3-2-5-5-1-5-24-2-2-1">
                      <text:number>-</text:number>
                      <text:p text:style-name="table_al">nadeelcompensatie op grond van de Regeling nadeelcompensatie kabels en leidingen 2010;</text:p>
                    </text:list-item>
                    <text:list-item text:style-override="id1-3-2-5-5-1-5-24-2-2-2">
                      <text:number>-</text:number>
                      <text:p text:style-name="table_al">kostenvergoeding van verlegging van kabels en leidingen op grond van de Telecommunicatiewet;</text:p>
                    </text:list-item>
                    <text:list-item text:style-override="id1-3-2-5-5-1-5-24-2-2-3">
                      <text:number>-</text:number>
                      <text:p text:style-name="table_al">nadeelcompensatie op grond van de Beleidsregel nadeelcompensatie stremming hefbrug Boskoop 2019;</text:p>
                    </text:list-item>
                    <text:list-item text:style-override="id1-3-2-5-5-1-5-24-2-2-4">
                      <text:number>-</text:number>
                      <text:p text:style-name="table_al">nadeelcompensatie op grond van de Beleidsregel nadeelcompensatie infrastructurele maatregelen Zuid-Holland 2023;</text:p>
                    </text:list-item>
                    <text:list-item text:style-override="id1-3-2-5-5-1-5-24-2-2-5">
                      <text:number>-</text:number>
                      <text:p text:style-name="table_al">besluiten in verband met onrechtmatig handelen van de provincie of een van haar bestuursorganen zoals opgenomen in ACJ01 en ABI10.</text:p>
                    </text:list-item>
                  </text:list>
                </table:table-cell>
                <table:table-cell table:style-name="cell_frame_all" table:number-rows-spanned="1" table:number-columns-spanned="1">
                  <text:p text:style-name="table_al">Dit mandaat heeft ook betrekking op schadevergoeding bij gedoogplichten en schadeveroorzakende besluiten als bedoeld in afdeling 15.1 van de Omgevingswet.</text:p>
                  <text:p text:style-name="table_al"/>
                  <text:p text:style-name="table_al">Zie BA01a, BA01d, ACJ01, AAA24a, ABI10, AAA34, AAA35</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Besluiten op grond van de AVG en de UAVG, met uitzondering van:</text:p>
                  <text:list text:style-name="id1-3-2-5-5-1-5-25-2-2">
                    <text:list-item text:style-override="id1-3-2-5-5-1-5-25-2-2-1">
                      <text:number>-</text:number>
                      <text:p text:style-name="table_al">besluiten over het melden van inbreuken in verband met persoonsgegevens (Datalekken);</text:p>
                    </text:list-item>
                    <text:list-item text:style-override="id1-3-2-5-5-1-5-25-2-2-2">
                      <text:number>-</text:number>
                      <text:p text:style-name="table_al">besluiten op verzoek van betrokkenen, en</text:p>
                    </text:list-item>
                    <text:list-item text:style-override="id1-3-2-5-5-1-5-25-2-2-3">
                      <text:number>-</text:number>
                      <text:p text:style-name="table_al">besluiten tot het sluiten van verwerkersovereenkomsten.</text:p>
                    </text:list-item>
                  </text:list>
                </table:table-cell>
                <table:table-cell table:style-name="cell_frame_all" table:number-rows-spanned="1" table:number-columns-spanned="1">
                  <text:p text:style-name="table_al">Zie ook AAA27 (datalekken), AAA27a(verzoeken van betrokkenen) en AAA27b (sluiten van verwerkersovereenkomsten)</text:p>
                </table:table-cell>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Besluiten over het melden van inbreuken in verband met persoonsgegevens (Datalekken) als bedoeld in de AVG en de U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7a</text:p>
                </table:table-cell>
                <table:table-cell table:style-name="cell_frame_all" table:number-rows-spanned="1" table:number-columns-spanned="1">
                  <text:p text:style-name="table_al">Besluiten op verzoek van betrokkenen op grond van de AVG en de UAVG.</text:p>
                </table:table-cell>
                <table:table-cell table:style-name="cell_frame_all" table:number-rows-spanned="1" table:number-columns-spanned="1">
                  <text:p text:style-name="table_al">Het betreft verzoeken tot uitoefening van de rechten van betrokkenen op grond van artikel 15 t/m 22 van de AVG.</text:p>
                </table:table-cell>
              </table:table-row>
              <table:table-row table:style-name="row">
                <table:table-cell table:style-name="cell_frame_all" table:number-rows-spanned="1" table:number-columns-spanned="1">
                  <text:p text:style-name="table_al">AAA27b</text:p>
                </table:table-cell>
                <table:table-cell table:style-name="cell_frame_all" table:number-rows-spanned="1" table:number-columns-spanned="1">
                  <text:p text:style-name="table_al">Besluiten tot het sluiten van verwerkersovereenkomsten op grond van de 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Besluiten inzake legitimatiebewijzen ten aanzien van:</text:p>
                  <text:list text:style-name="id1-3-2-5-5-1-5-29-2-2">
                    <text:list-item text:style-override="id1-3-2-5-5-1-5-29-2-2-1">
                      <text:number>-</text:number>
                      <text:p text:style-name="table_al">ambtenaren op grond van art. 5:12 Awb;</text:p>
                    </text:list-item>
                    <text:list-item text:style-override="id1-3-2-5-5-1-5-29-2-2-2">
                      <text:number>-</text:number>
                      <text:p text:style-name="table_al">personen in dienst van dan wel werkzaam voor of vanwege de provincie (in contact met derd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Besluiten betreffende het oninbaar verklaren van openstaande vorderingen tot een bedrag v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Besluiten omtrent het verstrekken van informatie in het kader van een monitoringsverzoek van de Europese Commissie.</text:p>
                  <text:list text:style-name="id1-3-2-5-5-1-5-32-2-2">
                    <text:list-item text:style-override="id1-3-2-5-5-1-5-32-2-2-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Besluiten omtrent aanschrijvingen tot het verleggen van kabels en leidingen, alsmede de eventueel daarmee samenhangende ingebrekestelling.</text:p>
                </table:table-cell>
                <table:table-cell table:style-name="cell_frame_all" table:number-rows-spanned="1" table:number-columns-spanned="1">
                  <text:p text:style-name="table_al">De aanschrijving ziet op het verleggen van kabels en leidingen in infrastructurele projecten waarin o.a. sprake is van een kabel of leiding die op een zakelijk recht ligt. </text:p>
                  <text:p text:style-name="table_al"/>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Besluiten omtrent nadeelcompensatie op grond van:</text:p>
                  <text:list text:style-name="id1-3-2-5-5-1-5-35-2-2">
                    <text:list-item text:style-override="id1-3-2-5-5-1-5-35-2-2-1">
                      <text:number>-</text:number>
                      <text:p text:style-name="table_al">Beleidsregel nadeelcompensatie kabels en leidingen Zuid-Holland 2019; </text:p>
                    </text:list-item>
                    <text:list-item text:style-override="id1-3-2-5-5-1-5-35-2-2-2">
                      <text:number>-</text:number>
                      <text:p text:style-name="table_al">kostenvergoeding van verlegging van kabels en leidingen op grond van de Telecommunicatie- wet;</text:p>
                    </text:list-item>
                    <text:list-item text:style-override="id1-3-2-5-5-1-5-35-2-2-3">
                      <text:number>-</text:number>
                      <text:p text:style-name="table_al">de Beleidsregel nadeelcompensatie stremming hefbrug Boskoop 2019;</text:p>
                    </text:list-item>
                    <text:list-item text:style-override="id1-3-2-5-5-1-5-35-2-2-4">
                      <text:number>-</text:number>
                      <text:p text:style-name="table_al">de Beleidsregel nadeelcompensatie infrastructurele maatregelen Zuid-Holland 2023</text:p>
                    </text:list-item>
                  </text:list>
                  <text:p text:style-name="table_al">een en ander voor zover het financiële belang niet hoger is dan € 250.000,00.</text:p>
                </table:table-cell>
                <table:table-cell table:style-name="cell_frame_all" table:number-rows-spanned="1" table:number-columns-spanned="1">
                  <text:p text:style-name="table_al">Zie ook BA01a, BA01d, AAA24, AAA24a, AAA35 </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Besluiten omtrent nadeelcompensatie op grond van:</text:p>
                  <text:list text:style-name="id1-3-2-5-5-1-5-36-2-2">
                    <text:list-item text:style-override="id1-3-2-5-5-1-5-36-2-2-1">
                      <text:number>-</text:number>
                      <text:p text:style-name="table_al"> Beleidsregel nadeelcompensatie kabels en leidingen Zuid-Holland 2019; </text:p>
                    </text:list-item>
                    <text:list-item text:style-override="id1-3-2-5-5-1-5-36-2-2-2">
                      <text:number>-</text:number>
                      <text:p text:style-name="table_al"> kostenvergoeding van verlegging van kabels en leidingen op grond van de Telecommunicatie- wet;</text:p>
                    </text:list-item>
                    <text:list-item text:style-override="id1-3-2-5-5-1-5-36-2-2-3">
                      <text:number>-</text:number>
                      <text:p text:style-name="table_al">de Beleidsregel nadeelcompensatie infrastructurele maatregelen Zuid-Holland 2023;</text:p>
                    </text:list-item>
                    <text:list-item text:style-override="id1-3-2-5-5-1-5-36-2-2-4">
                      <text:number>-</text:number>
                      <text:p text:style-name="table_al">de Beleidsregel nadeelcompensatie stremming hefbrug Boskoop 2019,</text:p>
                    </text:list-item>
                  </text:list>
                  <text:p text:style-name="table_al">een en ander voor zover het financiële belang € 250.000,00 tot € 1.000.000,00 bedraagt.</text:p>
                </table:table-cell>
                <table:table-cell table:style-name="cell_frame_all" table:number-rows-spanned="1" table:number-columns-spanned="1">
                  <text:p text:style-name="table_al">Zie ook BA01a, BA01d,AAA24, AAA24a, AAA34, </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cell_frame_all"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Besluiten inzake het in de financiële systemen vastleggen en wijzigen van financiële verplichtingen en vorderingen en het versturen van facturen in verband met of voortvloeiend uit een overeenkomst of uit de wet.</text:p>
                </table:table-cell>
                <table:table-cell table:style-name="cell_frame_all" table:number-rows-spanned="1" table:number-columns-spanned="1">
                  <text:p text:style-name="table_al">Het mandaat is bedoeld als grondslag voor de administratieve verwerking van de betaling of facturering van periodiek terugkerende financiële verplichtingen die in een overeenkomst zijn afgesproken, of die rechtstreeks uit de wet voortvloeien.</text:p>
                  <text:p text:style-name="table_al"/>
                  <text:p text:style-name="table_al">Het betreft bijvoorbeeld:</text:p>
                  <text:list text:style-name="id1-3-2-5-5-1-5-39-3-4">
                    <text:list-item text:style-override="id1-3-2-5-5-1-5-39-3-4-1">
                      <text:number>-</text:number>
                      <text:p text:style-name="table_al">de betaling abonnementsgelden of periodieke vergoedingen</text:p>
                    </text:list-item>
                    <text:list-item text:style-override="id1-3-2-5-5-1-5-39-3-4-2">
                      <text:number>-</text:number>
                      <text:p text:style-name="table_al">de betaling van boeten, leges en belastingen.</text:p>
                    </text:list-item>
                  </text:list>
                  <text:p text:style-name="table_al">Het betreft niet:</text:p>
                  <text:list text:style-name="id1-3-2-5-5-1-5-39-3-6">
                    <text:list-item text:style-override="id1-3-2-5-5-1-5-39-3-6-1">
                      <text:number>-</text:number>
                      <text:p text:style-name="table_al"> het opleggen van belastingaanslagen.</text:p>
                    </text:list-item>
                    <text:list-item text:style-override="id1-3-2-5-5-1-5-39-3-6-2">
                      <text:number>-</text:number>
                      <text:p text:style-name="table_al"> het aangaan van op zichzelf staande nieuwe financiële verplichtingen die niet rechtstreeks uit de bepalingen van de betreffende bestuursrechtelijke of privaatrechtelijke overeenkomsten of uit de wet voortvloeien.</text:p>
                    </text:list-item>
                    <text:list-item text:style-override="id1-3-2-5-5-1-5-39-3-6-3">
                      <text:number>-</text:number>
                      <text:p text:style-name="table_al"> het wijzigen van de (hoogte van) financiële verplichting die in de bestuursrechtelijke of privaatrechtelijke overeenkomst zelf zijn bepaald, anders dan op grond van de regels of voorwaarden voor verhoging of verlaging daarvan die in de betreffende overeenkomst zijn overeengekomen.</text:p>
                    </text:list-item>
                  </text:list>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Het vaststellen van aanvraagformulieren voor besluiten van G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cell_frame_all" table:number-rows-spanned="1" table:number-columns-spanned="1">
                  <text:p text:style-name="table_al">De gemeente is -voor zover nodig- bereid tot aanpassing van het bestemmingsplan en locatie past binnen het provinciaal ruimtelijk (windenergie) beleid. </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Besluiten omtrent samenwerkingsovereenkomsten waarbij tenminste één andere overheid betrokken is, met een financieel belang van minder dan €100.000,- exclusief BTW.</text:p>
                </table:table-cell>
                <table:table-cell table:style-name="cell_frame_all" table:number-rows-spanned="1" table:number-columns-spanned="1">
                  <text:p text:style-name="table_al">Het betreft praktische samenwerking met geringe financiële gevolgen.</text:p>
                  <text:p text:style-name="table_al"/>
                  <text:p text:style-name="table_al">De samenwerking kan zowel met overheden als met private partijen plaatsvinden. Voorwaarde is wel, dat steeds tenminste één andere overheid bij de samenwerking betrokken is.</text:p>
                  <text:p text:style-name="table_al"/>
                  <text:p text:style-name="table_al">Dit mandaat omvat <text:span text:style-name="nadrukondlijn">niet</text:span> het aangaan van overeenkomsten met andere overheden:</text:p>
                  <text:list text:style-name="id1-3-2-5-5-1-5-42-3-6">
                    <text:list-item text:style-override="id1-3-2-5-5-1-5-42-3-6-1">
                      <text:number>-</text:number>
                      <text:p text:style-name="table_al">in de verkenning en planstudie of realisatiefase in het kader van de aanleg, reconstructie en onderhoud van infrastructurele provinciale werken (zie BV14, AV09 en AV10);</text:p>
                    </text:list-item>
                    <text:list-item text:style-override="id1-3-2-5-5-1-5-42-3-6-2">
                      <text:number>-</text:number>
                      <text:p text:style-name="table_al">in verband met de bediening, het beheer en het onderhoud door de provincie van bruggen en sluizen ten behoeve van andere overheden (zie ABI11).</text:p>
                    </text:list-item>
                  </text:list>
                  <text:p text:style-name="table_al">Zie ook BA16</text:p>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S op 23 augustus 2011 (en de aanvullende beleidskaders voor Huisvesting voor verblijfsgerechtigden en Archief). </text:p>
                  <text:p text:style-name="table_al"/>
                  <text:p text:style-name="table_al">Het mandaat omvat fase 1 (signaleren) en fase 2 (valideren van informatie) van de interventieladder van het genoemde algemene beleidskader.</text:p>
                </table:table-cell>
                <table:table-cell table:style-name="cell_frame_all" table:number-rows-spanned="1" table:number-columns-spanned="1">
                  <text:p text:style-name="table_al">Rapportage per kwartaal aan portefeuillehouder.</text:p>
                  <text:p text:style-name="table_al"/>
                  <text:p text:style-name="table_al">Zie ook BA14</text:p>
                </table:table-cell>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5</text:p>
                </table:table-cell>
                <table:table-cell table:style-name="cell_frame_all" table:number-rows-spanned="1" table:number-columns-spanned="1">
                  <text:p text:style-name="table_al">Besluiten en handelingen op grond van het Besluit basisregistratie ondergrond, met uitzondering van de vaststelling van de verantwoordings-rapportage als bedoeld in artikel 9a van de Wet basisregistratie onder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A46</text:p>
                </table:table-cell>
                <table:table-cell table:style-name="cell_frame_all" table:number-rows-spanned="1" table:number-columns-spanned="1">
                  <text:p text:style-name="table_al">Besluiten tot het sluiten van dataovereenkomsten in het kader van inkoop of aanbesteding van producten, waarbij het noodzakelijk is dat de provincie Zuid-Holland data levert aan de aanbieder van het product.</text:p>
                </table:table-cell>
                <table:table-cell table:style-name="cell_frame_all" table:number-rows-spanned="1" table:number-columns-spanned="1">
                  <text:p text:style-name="table_al">Besluiten op grond van dit mandaat worden eerst genomen na afstemming met Team Juridische Zaken van de afdeling FJZ.</text:p>
                  <text:p text:style-name="table_al"/>
                  <text:p text:style-name="table_al">Zie AAA16</text:p>
                </table:table-cell>
              </table:table-row>
              <table:table-row table:style-name="row">
                <table:table-cell table:style-name="cell_frame_all" table:number-rows-spanned="1" table:number-columns-spanned="1">
                  <text:p text:style-name="table_al">AAA47</text:p>
                </table:table-cell>
                <table:table-cell table:style-name="cell_frame_all" table:number-rows-spanned="1" table:number-columns-spanned="1">
                  <text:p text:style-name="table_al">Besluiten op grond van door GS vastgestelde beleidsregels inzake ontzorgingsprogramma’s voor maatschappelijk vastgoed en bedrijfsmatig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8</text:p>
                </table:table-cell>
                <table:table-cell table:style-name="cell_frame_all" table:number-rows-spanned="1" table:number-columns-spanned="1">
                  <text:p text:style-name="table_al">Besluiten omtrent het doen van een schenking uit het ‘Potje van de Staten’, bedoeld in het Coalitieakkoord ‘Krachtig Zuid-Holland’, een en ander voor zover het financiële belang niet hoger is dan €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Besluiten tot:</text:p>
                  <text:list text:style-name="id1-3-2-5-5-1-5-53-2-2">
                    <text:list-item text:style-override="id1-3-2-5-5-1-5-53-2-2-1">
                      <text:number>-</text:number>
                      <text:p text:style-name="table_al">het plaatsen en vervroegd opnemen van deposito’s binnen de schatkist, of</text:p>
                    </text:list-item>
                    <text:list-item text:style-override="id1-3-2-5-5-1-5-53-2-2-2">
                      <text:number>-</text:number>
                      <text:p text:style-name="table_al">het aantrekken van leningen bij een financiële instelling of een publiekrechtelijk lichaam die voldoen aan de Wet Fido;</text:p>
                    </text:list-item>
                  </text:list>
                  <text:p text:style-name="table_al">een en ander met een maximale omvang van € 100 mln en een maximale looptijd van 3 maanden.</text:p>
                  <text:p text:style-name="table_al"/>
                  <text:p text:style-name="table_al">Besluiten tot het storten van het nominale bedrag van een of meer aandelen in het kapitaal van Houdstermaatschappij Zuid-Holland B.V., indien en zodra dat door deze wordt opgevraagd, met een maximum van € 5 mln per volstortingsverzoek.</text:p>
                </table:table-cell>
                <table:table-cell table:style-name="cell_frame_all" table:number-rows-spanned="1" table:number-columns-spanned="1">
                  <text:p text:style-name="table_al">In het ondermandaat wordt bepaald dat de bevoegdheden worden uitgeoefend door de Treasurer en de PD of AOG van de opdracht waarbinnen de Treasury-taak wordt behartigd.</text:p>
                  <text:p text:style-name="table_al"/>
                  <text:p text:style-name="table_al">Zie ook BC01</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Besluiten omtrent (concern) verzekeringsovereenkomsten, exclusief CAR-verzekeringen en personeelsverzekeringen, op basis van het beschikbare budg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Het verstrekken van een machtiging voor het op naam van de provincie zetten van aangekochte au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Aanbieding begroting, najaarsnota, jaarrekening en alle begrotings­wijzigingen aan BZ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Het nemen van beslissingen in het kader van verleende borgstellingen voor intramurale zorg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Besluiten inzake het doen van belastingaangiften namens de provincie Zuid-Holland. alsmede het verrichten van alle daaraan gerelateerde (voorbereidings)handelingen, waaronder het vragen van rulin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Besluiten betreffende het verzenden van herinneringen en aanmaningen en het opstellen en ondertekenen van dwangbevelen.</text:p>
                </table:table-cell>
                <table:table-cell table:style-name="cell_frame_all" table:number-rows-spanned="1" table:number-columns-spanned="1">
                  <text:p text:style-name="table_al">Ziet <text:span text:style-name="nadrukvet">niet</text:span> op het uitbrengen van dwangbevelen (dit gebeurt door aangewezen deurwaarder).</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Besluiten tot het afleggen van verklaringen in het kader van onder de provincie ten behoeve van derden gelegd conservatoir b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Het vaststellen van uurl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11</text:p>
                </table:table-cell>
                <table:table-cell table:style-name="cell_frame_all" table:number-rows-spanned="1" table:number-columns-spanned="1">
                  <text:p text:style-name="table_al">Het aanvragen van een credit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Besluiten in het kader van onrechtmatig handelen van de provincie, voor zover geen verband houdend met het beheer van infrastructuur, voor zover het financieel belang niet hoger is dan € 50.000,- :</text:p>
                  <text:list text:style-name="id1-3-2-5-5-1-5-65-2-2">
                    <text:list-item text:style-override="id1-3-2-5-5-1-5-65-2-2-1">
                      <text:number>-</text:number>
                      <text:p text:style-name="table_al">het starten en voeren van civielrechtelijke procedures; </text:p>
                    </text:list-item>
                    <text:list-item text:style-override="id1-3-2-5-5-1-5-65-2-2-2">
                      <text:number>-</text:number>
                      <text:p text:style-name="table_al">het treffen van minnelijke regelingen; </text:p>
                    </text:list-item>
                    <text:list-item text:style-override="id1-3-2-5-5-1-5-65-2-2-3">
                      <text:number>-</text:number>
                      <text:p text:style-name="table_al">het erkennen van aansprakelijkheid en toewijzen of afwijzen van schadevergoeding;</text:p>
                    </text:list-item>
                    <text:list-item text:style-override="id1-3-2-5-5-1-5-65-2-2-4">
                      <text:number>-</text:number>
                      <text:p text:style-name="table_al">het voorbereiden en uitvoeren van door het college genomen procesbesluiten, voor zover betrekking hebbend op civielrechtelijke procedures ongeacht het financieel belang en het verrichten van proceshandelingen in lopende procedures.</text:p>
                    </text:list-item>
                  </text:list>
                </table:table-cell>
                <table:table-cell table:style-name="cell_frame_all" table:number-rows-spanned="1" table:number-columns-spanned="1">
                  <text:p text:style-name="table_al">Het gaat om het financiële belang zonder BTW, wettelijke of contractuele rente of (buitengerechtelijke) kosten.</text:p>
                  <text:p text:style-name="table_al"/>
                  <text:p text:style-name="table_al">Zie ook BA01a en ABI10</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Besluiten omtrent het verstrekken van informatie over steunmaatregelen die zijn aangemeld of kennisgegeven bij de directoraten-generaal Concurrentie en/of Landbouw ten behoeve van het jaarverslag van de Europese Commiss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Het doen van inschrijvingen in het Handel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Het aanwijzen van contactpersonen voor, en gebruikers van de DROP-applicatie voor publicaties op overheid.nl en het doen van mededeling daarvan aan 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zwarencommissie en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Het benoemen van de secretaris en plaatsvervangend secretaris van de bezwarencommissie en van de klachtenfunctionaris en plaatsvervangend klachten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Het aanwijzen vande griffiers en plaatsvervangend griffiers van de Kamers uit GS voor de behandeling van administratieve geschi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Het afgeven van een verklaring als bedoeld in art. 20 Uitvoeringswet grondka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Advisering aan de ministers van Economische Zaken en Veiligheid en Justitie over (her)benoeming van (plv.) leden van de grondkamers en pachtkamers (art. 11 Uitvoeringsbesluit pacht en art. 48a, eerste lid, Wet op de rechterlijk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Besluiten op grond van de Wet op de lijkbezorging, met uitzondering van het vaststellen van een verordening als bedoeld in art. 36, der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Het uitoefenen van bevoegdheden op grond van de Wet op de strandvonder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Bestemmen van wegen tot openbare wegen (art. 4, lid 1, onder III,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Besluiten tot het buiten behandeling laten van klachten (art. 9:8, lid 3,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10</text:p>
                </table:table-cell>
                <table:table-cell table:style-name="cell_frame_all" table:number-rows-spanned="1" table:number-columns-spanned="1">
                  <text:p text:style-name="table_al">Besluiten omtrent het einde van het gebruik van een gebouw of terrein door een niet door de gemeente in stand gehouden school op grond van artikel 110 Wet op het primai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ing &amp; grond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esluiten omtrent huur-, pacht- en gebruiksovereenkomsten met betrekking tot onroerende zaken.</text:p>
                </table:table-cell>
                <table:table-cell table:style-name="cell_frame_all" table:number-rows-spanned="1" table:number-columns-spanned="1">
                  <text:p text:style-name="table_al">Dit mandaat betreft uitdrukkelijk geen overeenkomsten betreffende:</text:p>
                  <text:list text:style-name="id1-3-2-5-5-1-5-84-3-2">
                    <text:list-item text:style-override="id1-3-2-5-5-1-5-84-3-2-1">
                      <text:number>-</text:number>
                      <text:p text:style-name="table_al">het verkrijgen en vervreemden van onroerende zaken (al dan niet zijnde registergoederen) en het vestigen van zakelijke rechten (zie ACOG03 en BA02);</text:p>
                    </text:list-item>
                    <text:list-item text:style-override="id1-3-2-5-5-1-5-84-3-2-2">
                      <text:number>-</text:number>
                      <text:p text:style-name="table_al">voor de provinciale organisatie bestemde kantoor-/vergaderruimte (zie mandaat AFZ01).</text:p>
                    </text:list-item>
                  </text:list>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esluiten inzake het verkrijgen en vervreemden van onroerende zaken (al dan niet zijnde registergoederen) en inzake het vestigen van (beperkte) zakelijke rechten, waarbij de koopsom inclusief schadeloosstellingen hoe dan ook genaamd of uit hoofde waarvan ook bepaald, niet meer bedraagt dan € 250.000,-.</text:p>
                </table:table-cell>
                <table:table-cell table:style-name="cell_frame_all" table:number-rows-spanned="1" table:number-columns-spanned="1">
                  <text:p text:style-name="table_al">Voor zover passend binnen het beschikbare budget.</text:p>
                  <text:p text:style-name="table_al"/>
                  <text:p text:style-name="table_al">Dit mandaat betreft uitdrukkelijk geen overeenkomsten betreffende voor de provinciale organisatie bestemde kantoor-/vergaderruimte.</text:p>
                  <text:p text:style-name="table_al"/>
                  <text:p text:style-name="table_al">Zie ook ACOG02, AFZ01 en BA02 </text:p>
                </table:table-cell>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Desgevraagd besluiten omtrent toestemming voor grondtransacties door derden in die gevallen dat provinciale toestemming is vereist. </text:p>
                </table:table-cell>
                <table:table-cell table:style-name="cell_frame_all" table:number-rows-spanned="1" table:number-columns-spanned="1">
                  <text:p text:style-name="table_al">Ingeval de toestemming is gelieerd aan een beleidsopgave wordt het mandaat uitgeoefend in overeenstemming met de betreffende beleidsafdeling.</text:p>
                  <text:p text:style-name="table_al">Toestemming wordt verleend als het provinciaal belang zich er niet tegen verz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stelling elektronisch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Besluiten inzake het openstellen van de elektronische weg voor specifieke procedu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Besluiten inzake een klacht in een aanbestedings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gelegenheden aangaande omgevings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Besluiten omtrent extra werkzaamheden van omgevingsdiensten die niet zijn opgenomen in het jaarplan en behoren tot het takenpakket zoals opgenomen in de gemeenschappelijk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Het instellen van hoger beroep in zaken welke in mandaat zijn afgedaan binnen omgevingsdien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ext:p text:style-name="table_al">Vervallen als gevolg van inwerkingtreding Omgev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5</text:p>
                </table:table-cell>
                <table:table-cell table:style-name="cell_frame_all" table:number-rows-spanned="1" table:number-columns-spanned="1">
                  <text:p text:style-name="table_al">Het voeren van overleg voorafgaand aan het nemen van reactieve interventie (artikel 16.21 Ow) met het college van burgemeester en wethouders of de gemeente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Besluiten verband houdend met de zorg voor de coördinatie en afstemming van het openbaar vervoer op basis van art. 21, Wp2000 voor zover vallend onder de verantwoordelijkheid van de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Bevoegdheden op grond van de Wp2000: </text:p>
                  <text:list text:style-name="id1-3-2-5-5-1-5-111-2-2">
                    <text:list-item text:style-override="id1-3-2-5-5-1-5-111-2-2-1">
                      <text:number>a.</text:number>
                      <text:p text:style-name="table_al">besluiten omtrent verzoeken om overleg met concessieverlener in aangrenzend gebied ( art. 26); </text:p>
                    </text:list-item>
                    <text:list-item text:style-override="id1-3-2-5-5-1-5-111-2-2-2">
                      <text:number>b.</text:number>
                      <text:p text:style-name="table_al">aanvragen van advies aan consumentenorganisaties (art. 27, lid 1);</text:p>
                    </text:list-item>
                    <text:list-item text:style-override="id1-3-2-5-5-1-5-111-2-2-3">
                      <text:number>c.</text:number>
                      <text:p text:style-name="table_al">jaarlijkse informatieverstrekking aan consumentenorganisaties (art. 28);</text:p>
                    </text:list-item>
                    <text:list-item text:style-override="id1-3-2-5-5-1-5-111-2-2-4">
                      <text:number>d.</text:number>
                      <text:p text:style-name="table_al">besluiten omtrent ontheffing (art. 29);</text:p>
                    </text:list-item>
                    <text:list-item text:style-override="id1-3-2-5-5-1-5-111-2-2-5">
                      <text:number>e.</text:number>
                      <text:p text:style-name="table_al">aanwijzing van deskundigen (art. 39, lid 3);</text:p>
                    </text:list-item>
                    <text:list-item text:style-override="id1-3-2-5-5-1-5-111-2-2-6">
                      <text:number>f.</text:number>
                      <text:p text:style-name="table_al">verzoek om advies aan consumentenorganisaties (art. 44, lid 3);</text:p>
                    </text:list-item>
                    <text:list-item text:style-override="id1-3-2-5-5-1-5-111-2-2-7">
                      <text:number>g.</text:number>
                      <text:p text:style-name="table_al">verzoeken tot het verstrekken van gegevens (art. 46, lid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Besluiten op grond van de Regeling vaststelling kenmerken en startvoorwaarden buurtbusprojecten provincie Zuid-Holland 20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Besluiten tot vaststelling van een advies als bedoeld in art. 2, tweede lid, Locaalspoor- en Tramweg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 25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10 en BV14</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09 en BV14</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Besluiten omtrent vergunningen, ontheffingen en vrijstellingen op basis van:</text:p>
                  <text:list text:style-name="id1-3-2-5-5-1-5-122-2-2">
                    <text:list-item text:style-override="id1-3-2-5-5-1-5-122-2-2-1">
                      <text:number>a.</text:number>
                      <text:p text:style-name="table_al">artikel 6, eerste lid, van de Verordening nautisch beheer Zuid-Holland 2022, met uitzondering van:</text:p>
                      <text:list text:style-name="id1-3-2-5-5-1-5-122-2-2-1-3">
                        <text:list-item text:style-override="id1-3-2-5-5-1-5-122-2-2-1-3-1">
                          <text:number>-</text:number>
                          <text:p text:style-name="table_al">het ambtshalve wijzigen van een zodanige vergunning, of van de daaraan gestelde voorwaarden, ten nadele van de vergunninghouder;</text:p>
                        </text:list-item>
                        <text:list-item text:style-override="id1-3-2-5-5-1-5-122-2-2-1-3-2">
                          <text:number>-</text:number>
                          <text:p text:style-name="table_al">het ambtshalve geheel of gedeeltelijk intrekken van een zodanige vergunning ten nadele van de vergunninghouder,</text:p>
                        </text:list-item>
                      </text:list>
                    </text:list-item>
                    <text:list-item text:style-override="id1-3-2-5-5-1-5-122-2-2-2">
                      <text:number/>
                      <text:p text:style-name="table_al">een en ander in gevallen waarin de aan de vergunning verbonden voorschriften niet of niet behoorlijk zijn nageleefd;</text:p>
                    </text:list-item>
                    <text:list-item text:style-override="id1-3-2-5-5-1-5-122-2-2-3">
                      <text:number>b.</text:number>
                      <text:p text:style-name="table_al"> het Reglement Verkeersregels en Verkeerstekens 1990 (artikel 87 van het RVV);</text:p>
                    </text:list-item>
                    <text:list-item text:style-override="id1-3-2-5-5-1-5-122-2-2-4">
                      <text:number>c.</text:number>
                      <text:p text:style-name="table_al">de Regeling voertuigen, art. 9.1 (artikel 5.1.1, eerste lid, aanhef en onderdeel c, en tweede lid, artikel 5.1.2 en artikel 5.1.3 van de Regeling voertuigen);</text:p>
                    </text:list-item>
                    <text:list-item text:style-override="id1-3-2-5-5-1-5-122-2-2-5">
                      <text:number>d.</text:number>
                      <text:p text:style-name="table_al"> artikel 7, eerste lid van de Scheepvaartverkeerswet;</text:p>
                    </text:list-item>
                    <text:list-item text:style-override="id1-3-2-5-5-1-5-122-2-2-6">
                      <text:number>e.</text:number>
                      <text:p text:style-name="table_al">artikel 10, eerste lid, en artikel 148, eerste lid, onder b van de Wegenverkeerswet 1994 (verbod om op een weg een wedstrijd met voertuigen te houden of daaraan deel te nemen), of</text:p>
                    </text:list-item>
                    <text:list-item text:style-override="id1-3-2-5-5-1-5-122-2-2-7">
                      <text:number>f.</text:number>
                      <text:p text:style-name="table_al">de door GS van Utrecht aan GS van Zuid-Holland gemandateerde of gedelegeerde bevoegdheden betreffende beheer en onderhoud van het Utrechtse deel van het Merwedekanaal.</text:p>
                    </text:list-item>
                  </text:list>
                  <text:p text:style-name="table_al">Het intrekken en wijzigen van besluiten met betrekking tot kabels en leidingen ten nadele van ontheffing- c.q. toestemminghouders.</text:p>
                </table:table-cell>
                <table:table-cell table:style-name="cell_frame_all" table:number-rows-spanned="1" table:number-columns-spanned="1">
                  <text:p text:style-name="table_al">Zie BV03</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Besluiten op grond van de Wegenwet:</text:p>
                  <text:list text:style-name="id1-3-2-5-5-1-5-123-2-2">
                    <text:list-item text:style-override="id1-3-2-5-5-1-5-123-2-2-1">
                      <text:number>a.</text:number>
                      <text:p text:style-name="table_al">goedkeuring van de overdracht van de verplichting tot onderhoud van een weg door een gemeente of waterschap (art. 18a, lid 1);</text:p>
                    </text:list-item>
                    <text:list-item text:style-override="id1-3-2-5-5-1-5-123-2-2-2">
                      <text:number>b.</text:number>
                      <text:p text:style-name="table_al">vaststelling van grenzen bebouwde kom (art. 27, lid 2);</text:p>
                    </text:list-item>
                    <text:list-item text:style-override="id1-3-2-5-5-1-5-123-2-2-3">
                      <text:number>c.</text:number>
                      <text:p text:style-name="table_al">goedkeuring van het besluit van het waterschapsbestuur om het onderhoud van een weg, waarop het waterschap heeft toe te zien ten laste van het waterschap te brengen (art. 19, lid 3);</text:p>
                    </text:list-item>
                    <text:list-item text:style-override="id1-3-2-5-5-1-5-123-2-2-4">
                      <text:number>d.</text:number>
                      <text:p text:style-name="table_al">bekendmaking van een goedkeuringsbesluit (art. 22, lid 1);</text:p>
                    </text:list-item>
                    <text:list-item text:style-override="id1-3-2-5-5-1-5-123-2-2-5">
                      <text:number>e.</text:number>
                      <text:p text:style-name="table_al">vaststelling en wijziging van wegenleggers (Wegenwet/Wegenleggerbesluit);</text:p>
                    </text:list-item>
                    <text:list-item text:style-override="id1-3-2-5-5-1-5-123-2-2-6">
                      <text:number>f.</text:number>
                      <text:p text:style-name="table_al">wijziging van de onderhoudsgrenzen ten gevolge van reconstructies zoals de aanleg van rotondes, aansluiting van openbare wegen op provinciale wegen van andere wegbeheerders en kunstwerken zoals viaducten en tunnel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Besluiten op basis van het herverdelingsplan wegen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cell_frame_all" table:number-rows-spanned="1" table:number-columns-spanned="1">
                  <text:p text:style-name="table_al">Het mandaat omvat tevens de door GS van Utrecht aan GS van Zuid-Holland gemandateerde of gedelegeerde bevoegdheden betreffende beheer en onderhoud van het Utrechtse deel van het Merwedekanaal. </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Besluiten op basis van de Beleidsregel overname bescherming oevers van derde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tot een geraamde waarde van € 200.000,00.</text:p>
                </table:table-cell>
                <table:table-cell table:style-name="cell_frame_all"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BV15</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Besluiten in het kader van de verkoop van (overtollige) roerende zaken tegen marktwaarde, waarbij de geraamde verkoopwaarde minder bedraagt d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iet hoger is dan € 50.000 exclusief wettelijke rente en kosten. </text:p>
                </table:table-cell>
                <table:table-cell table:style-name="cell_frame_all" table:number-rows-spanned="1" table:number-columns-spanned="1">
                  <text:p text:style-name="table_al">Zie ook BA01a en ACJ01</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cell_frame_all" table:number-rows-spanned="1" table:number-columns-spanned="1">
                  <text:p text:style-name="table_al">Financiële gevolgen: in principe altijd kostenneutraal.</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 Besluiten in het kader van de vaststelling van de bedieningstijden van beweegbare bruggen of sluizen in of over provinciale en regionale vaarwegen (art 7 Verordening nautisch beheer Zuid-Holland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Besluiten tot het aanwijzen van personen die bevoegd zijn tot het geven van verkeersinformatie dan wel verkeersaanwijzingen als bedoeld in de Scheepvaartverkeerswet (art. 5, lid 1, Besluit opleidingen en bevoegdheden nautische beroepsbeoef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Besluiten op grond van artikel 7.9 van de ZHOV met betrekking tot provinciale wegen.</text:p>
                </table:table-cell>
                <table:table-cell table:style-name="cell_frame_all" table:number-rows-spanned="1" table:number-columns-spanned="1">
                  <text:p text:style-name="table_al">Heeft uitsluitend betrekking op omgevingsvergunningen voor wegaansluitingen op provinciale wegen. </text:p>
                </table:table-cell>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 Besluiten om te verzoeken om de toepassing van een bestuurlijke sanctie door een ander bestuursorgaan.</text:p>
                </table:table-cell>
                <table:table-cell table:style-name="cell_frame_all" table:number-rows-spanned="1" table:number-columns-spanned="1">
                  <text:p text:style-name="table_al">Omvat mede:</text:p>
                  <text:list text:style-name="id1-3-2-5-5-1-5-137-3-2">
                    <text:list-item text:style-override="id1-3-2-5-5-1-5-137-3-2-1">
                      <text:number>-</text:number>
                      <text:p text:style-name="table_al">het indienen van een formeel handhavingsverzoek bij de gemeente op grond van art 5.39 en 19.4 van de Ow, (indien na ambtelijk/bestuurlijk overleg door de gemeente geen gevolg wordt gegeven aan het handhavingsadvies kan een formeel verzoek om handhaving worden ingediend bij de gemeente);</text:p>
                    </text:list-item>
                    <text:list-item text:style-override="id1-3-2-5-5-1-5-137-3-2-2">
                      <text:number>-</text:number>
                      <text:p text:style-name="table_al">het ingebreke stellen van een gemeente indien niet tijdig wordt besloten op het handhavingsverzoek (Alvorens tot ingebrekestelling wordt overgegaan, dient eerst ambtelijk/bestuurlijk overleg plaats te vinden).</text:p>
                    </text:list-item>
                  </text:list>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 250.000,00 gemoeid is.</text:p>
                </table:table-cell>
                <table:table-cell table:style-name="cell_frame_all" table:number-rows-spanned="1" table:number-columns-spanned="1">
                  <text:p text:style-name="table_al">Zie BV02</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Besluiten omtrent overeenkomsten inzake verkeersregelinstallaties (v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Vaststelling van de richtlijn voor verkeersmaatregelen en het handboek wegontwerp.</text:p>
                </table:table-cell>
                <table:table-cell table:style-name="cell_frame_all" table:number-rows-spanned="1" table:number-columns-spanned="1">
                  <text:p text:style-name="table_al">Kan alleen worden ondergemandateerd aan de concerndirecteur en het hoofd DBI.</text:p>
                </table:table-cell>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Besluiten tot het vaststellen van een Verklaring van Overeenstemming als bedoeld in de Machinerichtlijn 2006/42/EG inhoudende dat een beweegbare brug voldoet aan de van toepassing zijnde richtlijnen en de aansprakelijkheid voor de veiligheid van de brug wordt aanv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Besluiten tot het vaststellen van het onderzoek als bedoeld in artikel 30 Wet Basisregistratie Grootschalige Topografie. </text:p>
                </table:table-cell>
                <table:table-cell table:style-name="cell_frame_all" table:number-rows-spanned="1" table:number-columns-spanned="1">
                  <text:p text:style-name="table_al">Dit mandaat omvat mede het zenden van een afschrift van de resultaten van het onderzoek aan de minister van BZK, als bedoeld in het tweede lid van artikel 30 WBGT.</text:p>
                </table:table-cell>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30</text:p>
                </table:table-cell>
                <table:table-cell table:style-name="cell_frame_all" table:number-rows-spanned="1" table:number-columns-spanned="1">
                  <text:p text:style-name="table_al">Besluiten tot verlening van ontheffingen op grond van artikel 5, lid 4 van het Reglement Rijbewij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31</text:p>
                </table:table-cell>
                <table:table-cell table:style-name="cell_frame_all" table:number-rows-spanned="1" table:number-columns-spanned="1">
                  <text:p text:style-name="table_al">Het autoriseren van personen die geen buitengewoon opsporingsambtenaar zijn voor de verwerking van politiegegevens ter uitvoering van de onderdelen van de politietaak waarmee zij zijn belast. (Art.6, lid 4 van de Wet politiegegevens en art. 3 lid 1 Besluit politiegegevens buitengewoon opsporingsambtenaar).</text:p>
                </table:table-cell>
                <table:table-cell table:style-name="cell_frame_all" table:number-rows-spanned="1" table:number-columns-spanned="1">
                  <text:p text:style-name="table_al">Mandaat voor zover het bijzondere gevallen betreft die onder beheer van GS als verwerkingsverantwoordelijke vallen.</text:p>
                </table:table-cell>
              </table:table-row>
              <table:table-row table:style-name="row">
                <table:table-cell table:style-name="cell_frame_all" table:number-rows-spanned="1" table:number-columns-spanned="1">
                  <text:p text:style-name="table_al">ABI32</text:p>
                </table:table-cell>
                <table:table-cell table:style-name="cell_frame_all" table:number-rows-spanned="1" table:number-columns-spanned="1">
                  <text:p text:style-name="table_al">Het afgeven van akkoordverklaringen, dat een externe partij optreedt als saneerder van de voorgenomen werkzaamheden onder een BUS melding.</text:p>
                </table:table-cell>
                <table:table-cell table:style-name="cell_frame_all" table:number-rows-spanned="1" table:number-columns-spanned="1">
                  <text:p text:style-name="table_al">De akkoordverklaring dient plaats te vinden op basis van het daartoe door het Ministerie van Infrastructuur en Milieu ontworpen standaard machtigingsformulier.</text:p>
                </table:table-cell>
              </table:table-row>
              <table:table-row table:style-name="row">
                <table:table-cell table:style-name="cell_frame_all" table:number-rows-spanned="1" table:number-columns-spanned="1">
                  <text:p text:style-name="table_al">ABI33</text:p>
                </table:table-cell>
                <table:table-cell table:style-name="cell_frame_all" table:number-rows-spanned="1" table:number-columns-spanned="1">
                  <text:p text:style-name="table_al">Het op grond van het Binnenvaartpolitiereglement:</text:p>
                  <text:list text:style-name="id1-3-2-5-5-1-5-151-2-2">
                    <text:list-item text:style-override="id1-3-2-5-5-1-5-151-2-2-1">
                      <text:number>-</text:number>
                      <text:p text:style-name="table_al">beslissen op een aanvraag om een vergunning;</text:p>
                    </text:list-item>
                    <text:list-item text:style-override="id1-3-2-5-5-1-5-151-2-2-2">
                      <text:number>-</text:number>
                      <text:p text:style-name="table_al">beslissen op een aanvraag om toestemming;</text:p>
                    </text:list-item>
                    <text:list-item text:style-override="id1-3-2-5-5-1-5-151-2-2-3">
                      <text:number>-</text:number>
                      <text:p text:style-name="table_al">beslissing op een aanvraag om vrijstelling;</text:p>
                    </text:list-item>
                    <text:list-item text:style-override="id1-3-2-5-5-1-5-151-2-2-4">
                      <text:number>-</text:number>
                      <text:p text:style-name="table_al">beslissing op een aanvraag om ontheffing;</text:p>
                    </text:list-item>
                    <text:list-item text:style-override="id1-3-2-5-5-1-5-151-2-2-5">
                      <text:number>-</text:number>
                      <text:p text:style-name="table_al">afhandelen van meldingen.</text:p>
                    </text:list-item>
                  </text:list>
                  <text:p text:style-name="table_al">met uitzondering van:</text:p>
                  <text:list text:style-name="id1-3-2-5-5-1-5-151-2-4">
                    <text:list-item text:style-override="id1-3-2-5-5-1-5-151-2-4-1">
                      <text:number>a.</text:number>
                      <text:p text:style-name="table_al">het ambtshalve wijzigen van een vergunning, toestemming, vrijstelling of ontheffing, of de daaraan gestelde voorwaarden, ten nadele van de vergunning-, toestemming-, vrijstelling- of ontheffinghouder;</text:p>
                    </text:list-item>
                    <text:list-item text:style-override="id1-3-2-5-5-1-5-151-2-4-2">
                      <text:number>b.</text:number>
                      <text:p text:style-name="table_al">het ambtshalve geheel of gedeeltelijk intrekken van een vergunning, toestemming, vrijstelling of ontheffing, of de daaraan gestelde voorwaarden, ten nadele van de vergunning-, toestemming-, vrijstelling- of ontheffinghouder;</text:p>
                    </text:list-item>
                  </text:list>
                  <text:p text:style-name="table_al">een en ander in de gevallen waarin de aan de vergunning, toestemming, vrijstelling of ontheffing verbonden voorschriften niet of niet behoorlijk zijn nageleefd.</text:p>
                </table:table-cell>
                <table:table-cell table:style-name="cell_frame_all" table:number-rows-spanned="1" table:number-columns-spanned="1">
                  <text:p text:style-name="table_al">Dit mandaat heeft betrekking op de volgende activiteiten:</text:p>
                  <text:list text:style-name="id1-3-2-5-5-1-5-151-3-2">
                    <text:list-item text:style-override="id1-3-2-5-5-1-5-151-3-2-1">
                      <text:number>-</text:number>
                      <text:p text:style-name="table_al">aanwijzen schip als veerpont (artikel 1.01. A8 Binnenvaartpolitiereglement);</text:p>
                    </text:list-item>
                    <text:list-item text:style-override="id1-3-2-5-5-1-5-151-3-2-2">
                      <text:number>-</text:number>
                      <text:p text:style-name="table_al">bijzondere transporten (artikel 1.21. Binnenvaartpolitiereglement);</text:p>
                    </text:list-item>
                    <text:list-item text:style-override="id1-3-2-5-5-1-5-151-3-2-3">
                      <text:number>-</text:number>
                      <text:p text:style-name="table_al">evenementen en andere gebeurtenissen (artikel 1.23. Binnenvaartpolitiereglement);</text:p>
                    </text:list-item>
                    <text:list-item text:style-override="id1-3-2-5-5-1-5-151-3-2-4">
                      <text:number>-</text:number>
                      <text:p text:style-name="table_al">het voeren van geel zwaailicht bij werkzaamheden (3.28 Binnenvaartpolitiereglement);</text:p>
                    </text:list-item>
                    <text:list-item text:style-override="id1-3-2-5-5-1-5-151-3-2-5">
                      <text:number>-</text:number>
                      <text:p text:style-name="table_al">watersport zonder schip (artikel 8.08. Binnenvaartpolitiereglement).</text:p>
                    </text:list-item>
                  </text:list>
                  <text:p text:style-name="table_al">Dit mandaat betreft:</text:p>
                  <text:list text:style-name="id1-3-2-5-5-1-5-151-3-4">
                    <text:list-item text:style-override="id1-3-2-5-5-1-5-151-3-4-1">
                      <text:number>-</text:number>
                      <text:p text:style-name="table_al">procedurestappen;</text:p>
                    </text:list-item>
                    <text:list-item text:style-override="id1-3-2-5-5-1-5-151-3-4-2">
                      <text:number>-</text:number>
                      <text:p text:style-name="table_al">ontwerpbesluit</text:p>
                    </text:list-item>
                    <text:list-item text:style-override="id1-3-2-5-5-1-5-151-3-4-3">
                      <text:number>-</text:number>
                      <text:p text:style-name="table_al">besluit. </text:p>
                    </text:list-item>
                  </text:list>
                  <text:p text:style-name="table_al">Zie BV16</text:p>
                </table:table-cell>
              </table:table-row>
              <table:table-row table:style-name="row">
                <table:table-cell table:style-name="cell_frame_all" table:number-rows-spanned="1" table:number-columns-spanned="1">
                  <text:p text:style-name="table_al">ABI34</text:p>
                </table:table-cell>
                <table:table-cell table:style-name="cell_frame_all" table:number-rows-spanned="1" table:number-columns-spanned="1">
                  <text:p text:style-name="table_al">Het op grond van door GS vastgestelde verkeersbesluiten geven van toestemming voor het gebruik van een provinciale loswal, met uitzondering van:</text:p>
                  <text:list text:style-name="id1-3-2-5-5-1-5-152-2-2">
                    <text:list-item text:style-override="id1-3-2-5-5-1-5-152-2-2-1">
                      <text:number>a.</text:number>
                      <text:p text:style-name="table_al">het ambtshalve wijzigen van een toestemming of de daaraan gestelde voorwaarden, ten nadele van de houder van de toestemming;</text:p>
                    </text:list-item>
                    <text:list-item text:style-override="id1-3-2-5-5-1-5-152-2-2-2">
                      <text:number>b.</text:number>
                      <text:p text:style-name="table_al">het ambtshalve geheel of gedeeltelijk intrekken van toestemming, of de daaraan gestelde voorwaarden, ten nadele van de houder van de toestemming,</text:p>
                    </text:list-item>
                  </text:list>
                  <text:p text:style-name="table_al">een en ander in de gevallen waarin de aan de toestemming verbonden voorschriften niet of niet behoorlijk zijn nageleefd.</text:p>
                </table:table-cell>
                <table:table-cell table:style-name="cell_frame_all" table:number-rows-spanned="1" table:number-columns-spanned="1">
                  <text:p text:style-name="table_al">Dit mandaat betreft:</text:p>
                  <text:list text:style-name="id1-3-2-5-5-1-5-152-3-2">
                    <text:list-item text:style-override="id1-3-2-5-5-1-5-152-3-2-1">
                      <text:number>-</text:number>
                      <text:p text:style-name="table_al">procedurestappen;</text:p>
                    </text:list-item>
                    <text:list-item text:style-override="id1-3-2-5-5-1-5-152-3-2-2">
                      <text:number>-</text:number>
                      <text:p text:style-name="table_al">ontwerpbesluit;</text:p>
                    </text:list-item>
                    <text:list-item text:style-override="id1-3-2-5-5-1-5-152-3-2-3">
                      <text:number>-</text:number>
                      <text:p text:style-name="table_al">besluit.</text:p>
                    </text:list-item>
                  </text:list>
                  <text:p text:style-name="table_al">Zie BV17</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01</text:p>
                </table:table-cell>
                <table:table-cell table:style-name="cell_frame_all" table:number-rows-spanned="1" table:number-columns-spanned="1">
                  <text:p text:style-name="table_al">Besluiten omtrent overeenkomsten met ProRail in het kader van de realisatie van infrastructurele werk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 Het vaststellen van geluidbelastingkaarten voor wegen, spoorwegen en burgerluchthavens van regionale beteke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Op grond van art. 16.7 Ow (coördinatietaak inzake doelmatige handhaving) vaststellen van:</text:p>
                  <text:list text:style-name="id1-3-2-5-5-1-5-163-2-2">
                    <text:list-item text:style-override="id1-3-2-5-5-1-5-163-2-2-1">
                      <text:number>a.</text:number>
                      <text:p text:style-name="table_al">een verzoek om informatie en rapportage;</text:p>
                    </text:list-item>
                    <text:list-item text:style-override="id1-3-2-5-5-1-5-163-2-2-2">
                      <text:number>b.</text:number>
                      <text:p text:style-name="table_al">een bezoekbevestigingsbrief;</text:p>
                    </text:list-item>
                    <text:list-item text:style-override="id1-3-2-5-5-1-5-163-2-2-3">
                      <text:number>c.</text:number>
                      <text:p text:style-name="table_al">een voorwaarschuwingsbrie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Becommentariëren van het jaarlijks op te stellen uitvoeringsprogramma en jaarverslag in het kader van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10</text:p>
                </table:table-cell>
                <table:table-cell table:style-name="cell_frame_all" table:number-rows-spanned="1" table:number-columns-spanned="1">
                  <text:p text:style-name="table_al">Besluiten tot verlenging van een vervaltermijn van tijdelijke regels bij luchtverontreiniging vastgesteld door de commissaris van de Koning (artikel 19.12, derde lid,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Verzoeken aan gemeenten tot het betalen van de gemeentelijke bijdrage in de kosten van onderzoek of sanering van een geval van bodemveront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sluiten op grond van paragraaf 8.2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vestingsverordening &amp; woonvis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Reageren op gemeentelijke ontwerp huisvestingverordeningen of woonvisies.</text:p>
                </table:table-cell>
                <table:table-cell table:style-name="cell_frame_all" table:number-rows-spanned="1" table:number-columns-spanned="1">
                  <text:p text:style-name="table_al">Voor zover in overeenstemming met provinciale uitgangspunten woonbeleid (Programma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el Erfgoed/Ku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 Het geven van adviezen en beoordelingen aan:</text:p>
                  <text:list text:style-name="id1-3-2-5-5-1-5-185-2-2">
                    <text:list-item text:style-override="id1-3-2-5-5-1-5-185-2-2-1">
                      <text:number>a.</text:number>
                      <text:p text:style-name="table_al">de Minister van Onderwijs, Cultuur en Wetenschap in het kader van de aanwijzing van Rijksmonumenten buiten de bebouwde kom Wegenverkeerwet 1994 op grond van de Erfgoedwet;</text:p>
                    </text:list-item>
                    <text:list-item text:style-override="id1-3-2-5-5-1-5-185-2-2-2">
                      <text:number>b.</text:number>
                      <text:p text:style-name="table_al">aan de Minister van Onderwijs, Cultuur en Wetenschap, gemeentebesturen en derden in het kader van het provinciaal archeologiebel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Het aangaan van bruikleenovereenkomsten en het op basis van een overeenkomst overdragen van vondsten van het Provinciaal Archeologisch Depot/Centrum.</text:p>
                </table:table-cell>
                <table:table-cell table:style-name="cell_frame_all" table:number-rows-spanned="1" table:number-columns-spanned="1">
                  <text:p text:style-name="table_al">In de overeenkomst wordt bepaald dat de overgedragen objecten op generlei wijze aan derden mogen worden overgedragen.</text:p>
                  <text:p text:style-name="table_al"/>
                  <text:p text:style-name="table_al">Overdracht alleen aan daartoe aangewezen depots die voldoen aan de provinciale richtlijnen.</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Het in bruikleen geven respectievelijk nemen van objecten van kunst en cul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Besluiten op grond van art. 4.19, lid 4b van de Wet op het voortgezet onderwijs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esluiten op grond van de Wet open overheid (W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Procedure-besluiten in het kader van de Wet open overheid (Woo)., </text:p>
                </table:table-cell>
                <table:table-cell table:style-name="cell_frame_all" table:number-rows-spanned="1" table:number-columns-spanned="1">
                  <text:p text:style-name="table_al">Onder dit mandaat is begrepen, het buiten behandeling stellen van verzoeken tot openbaarma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Het uitoefenen van de bevoegdheden op grond van de Wet Bibob, met uitzondering van het verwerken van het advies “ernstig gevaar”.</text:p>
                </table:table-cell>
                <table:table-cell table:style-name="cell_frame_all" table:number-rows-spanned="1" table:number-columns-spanned="1">
                  <text:p text:style-name="table_al">Het mandaat omvat mede het voorafgaand aan het vragen van advies aan LBB uit te voeren eigen onderzoek, het vragen van inlichtingen uit gesloten bronnen (verzoek op grond van art. 11a Wet Bibob) en het uitreiken van een vragenformulier.</text:p>
                  <text:p text:style-name="table_al"/>
                  <text:p text:style-name="table_al">Het verwerken van het advies “ernstig gevaar” is voorbehouden aan GS.</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list text:style-name="id1-3-2-5-5-1-5-198-2-1">
                    <text:list-item text:style-override="id1-3-2-5-5-1-5-198-2-1-1">
                      <text:number>-</text:number>
                      <text:p text:style-name="table_al">Het feitelijk aanmaken, wijzigen en opheffen van autorisaties en het verrichten van alle overige daarbij behorende handelingen.</text:p>
                    </text:list-item>
                    <text:list-item text:style-override="id1-3-2-5-5-1-5-198-2-1-2">
                      <text:number>-</text:number>
                      <text:p text:style-name="table_al">Aanvragen van machtigingen tot het raadplegen van justitiële gegevens op grond van artikel 15 Besluit justitiële en strafvorderlijke gegevens (Bjsg) bij de Justitiële Informatiedienst (Justid) voor personen aangewezen als onbezoldigd ambtenaar van de provincie en tevens werkzaam bij een omgevingsdienst waaraan de provincie deelneemt.</text:p>
                    </text:list-item>
                    <text:list-item text:style-override="id1-3-2-5-5-1-5-198-2-1-3">
                      <text:number>-</text:number>
                      <text:p text:style-name="table_al">Aanwijzen van personen werkzaam bij de provincie Zuid-Holland die bevoegd zijn tot het raadplegen van het Handelsregister van de Kamer van Koophandel op natuurlijke personen, alsmede daartoe voor hen machtigingen aan te vragen.</text:p>
                    </text:list-item>
                  </text:list>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Voor zover het de gemandateerde bevoegdheden op grond van het Besluit justitiële en strafvorderlijke gegevens (Bjsg) betreft, doen de mandaathouder(s) en eventuele ondermandaathouder(s) tweemaal per jaar verslag van het gebruik van hun mandaat aan de portefeuillehouder, de commissaris van de Koning. </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Aanwijzen van gebruikers werkzaam bij de provincie Zuid-Holland, die toegang hebben tot justitiële documentatie en daarmee bevoegd zijn tot het raadplegen van justitiële gegevens op grond van artikel 15 Besluit justitiële en strafvorderlijke gegevens (Bjsg) bij de Justitiële Informatiedienst (Justid), alsmede daartoe voor hen machtigingen aan te vragen.</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Het aanwijzen van lokaal beheerders als bedoeld in de Procedurebeschrijving autorisatie en beheer toegang justitiële documentatie provincie Zuid-Holland.</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Besluiten in het kader van de Wet hergebruik overheidsinformatie</text:p>
                </table:table-cell>
                <table:table-cell table:style-name="cell_frame_all" table:number-rows-spanned="1" table:number-columns-spanned="1">
                  <text:p text:style-name="table_al">Besluiten tot beschikbaarstelling van data op grond van de Wet hergebruik overheidsinformatie worden eerst genomen na afstemming met Team Juridische Zaken van de afdeling FJZ.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Het beoordelen en voor kennisgeving aannemen van verordeningen als bedoeld in de art. 30, lid 1, 32, lid 2, 35, lid 1, 37, lid 2, en 40,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Het stellen van beperkingen aan de openbaarheid van archiefbescheiden, alsmede het opheffen daarvan als bedoeld in artikel 15, lid 1 t/m 3 Archiefwet 19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Het verstrekken van machtigingen als bedoeld in art. 13,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Toestemming geven tot raadpleging van niet-openbare stukken berustend in de provinciale archiefbewaarplaats.</text:p>
                  <text:p text:style-name="table_al"/>
                  <text:p text:style-name="table_al">Opnemen van externe archieven in de provinciale archiefbewaa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5</text:p>
                </table:table-cell>
                <table:table-cell table:style-name="cell_frame_all" table:number-rows-spanned="1" table:number-columns-spanned="1">
                  <text:p text:style-name="table_al">Besluiten op grond van de Regeling document- en archiefbeheer Zuid-Holland.</text:p>
                  <text:p text:style-name="table_al"/>
                  <text:p text:style-name="table_al">Besluiten op grond van de Archiefwet tot het overbrengen van archiefbescheiden, anders dan naar de Rijksarchiefbewaar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Het afgeven of wijzigen van een toegankelijkheidsverklaring als bedoeld in het Tijdelijk besluit digitale toegankelijkheid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Besluiten:</text:p>
                  <text:list text:style-name="id1-3-2-5-5-1-5-216-2-2">
                    <text:list-item text:style-override="id1-3-2-5-5-1-5-216-2-2-1">
                      <text:number>-</text:number>
                      <text:p text:style-name="table_al"> inzake het verkrijgen en vervreemden van voor de provinciale organisatie bestemde kantoor-/vergaderruimte waarbij de koopsom inclusief schadeloosstellingen, hoe dan ook genaamd of uit hoofde waarvan ook bepaald, niet meer bedraagt dan € 250.000,-.</text:p>
                    </text:list-item>
                    <text:list-item text:style-override="id1-3-2-5-5-1-5-216-2-2-2">
                      <text:number>-</text:number>
                      <text:p text:style-name="table_al"> inzake de huur-/verhuur van voor de provinciale organisatie bestemde kantoor-/vergaderruimte.</text:p>
                    </text:list-item>
                  </text:list>
                </table:table-cell>
                <table:table-cell table:style-name="cell_frame_all" table:number-rows-spanned="1" table:number-columns-spanned="1">
                  <text:p text:style-name="table_al">Voor zover passend binnen het beschikbare budget. </text:p>
                  <text:p text:style-name="table_al"/>
                  <text:p text:style-name="table_al">Zie ook BA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rbestuurlijk 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esluiten o.g.v. de Gemeentewet:</text:p>
                  <text:list text:style-name="id1-3-2-5-5-1-5-219-2-2">
                    <text:list-item text:style-override="id1-3-2-5-5-1-5-219-2-2-1">
                      <text:number>a.</text:number>
                      <text:p text:style-name="table_al">art. 95-98 (geldelijke voorzieningen)</text:p>
                    </text:list-item>
                    <text:list-item text:style-override="id1-3-2-5-5-1-5-219-2-2-2">
                      <text:number>b.</text:number>
                      <text:p text:style-name="table_al">art. 160 (deelnemingen)</text:p>
                    </text:list-item>
                    <text:list-item text:style-override="id1-3-2-5-5-1-5-219-2-2-3">
                      <text:number>c.</text:number>
                      <text:p text:style-name="table_al">art. 186, lid 3 (waarschuwing)</text:p>
                    </text:list-item>
                    <text:list-item text:style-override="id1-3-2-5-5-1-5-219-2-2-4">
                      <text:number>d.</text:number>
                      <text:p text:style-name="table_al">art. 191, 192 en 203 (begroting/begrotingswijziging)</text:p>
                    </text:list-item>
                    <text:list-item text:style-override="id1-3-2-5-5-1-5-219-2-2-5">
                      <text:number>e.</text:number>
                      <text:p text:style-name="table_al">art. 212, 213, 213a en 214 (verordeningen m.b.t de organisatie)</text:p>
                    </text:list-item>
                    <text:list-item text:style-override="id1-3-2-5-5-1-5-219-2-2-6">
                      <text:number>f.</text:number>
                      <text:p text:style-name="table_al">art. 200 en 201 (jaarrekeningen)</text:p>
                    </text:list-item>
                    <text:list-item text:style-override="id1-3-2-5-5-1-5-219-2-2-7">
                      <text:number>g.</text:number>
                      <text:p text:style-name="table_al">art. 203 jo art. 21 Wet <text:span text:style-name="nadrukcur">Arhi</text:span> (begroting/begrotingswijziging i.g.v. preventief toezicht)</text:p>
                    </text:list-item>
                    <text:list-item text:style-override="id1-3-2-5-5-1-5-219-2-2-8">
                      <text:number>h.</text:number>
                      <text:p text:style-name="table_al">art. 208 (aangaan van verplichtingen indien begroting niet is goedgekeurd)</text:p>
                    </text:list-item>
                    <text:list-item text:style-override="id1-3-2-5-5-1-5-219-2-2-9">
                      <text:number>i.</text:number>
                      <text:p text:style-name="table_al">art. 209 (uitgaven i.g.v. spo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Het informeren van gemeenten over de criteria voor financieel toezicht op de begroting e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esluiten op grond van de navolgende artikelen van de Wet Fido:</text:p>
                  <text:list text:style-name="id1-3-2-5-5-1-5-222-2-2">
                    <text:list-item text:style-override="id1-3-2-5-5-1-5-222-2-2-1">
                      <text:number>a.</text:number>
                      <text:p text:style-name="table_al">art. 4 lid 3 (herstel overschrijding kasgeldlimiet);</text:p>
                    </text:list-item>
                    <text:list-item text:style-override="id1-3-2-5-5-1-5-222-2-2-2">
                      <text:number>b.</text:number>
                      <text:p text:style-name="table_al">art. 4 lid 3 (treffen maatregelen om te voldoen aan de kasgeldlimiet);</text:p>
                    </text:list-item>
                    <text:list-item text:style-override="id1-3-2-5-5-1-5-222-2-2-3">
                      <text:number>c.</text:number>
                      <text:p text:style-name="table_al">art. 4 lid 5 (verlenen ontheffing overschrijding kasgeldlimiet);</text:p>
                    </text:list-item>
                    <text:list-item text:style-override="id1-3-2-5-5-1-5-222-2-2-4">
                      <text:number>d.</text:number>
                      <text:p text:style-name="table_al">art. 6 lid 3 (verlenen toestemming);</text:p>
                    </text:list-item>
                    <text:list-item text:style-override="id1-3-2-5-5-1-5-222-2-2-5">
                      <text:number>e.</text:number>
                      <text:p text:style-name="table_al">art. 6 lid 5 (ontheffing overschrijding renterisiconor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De toezichtstaak als vermeld in AFT01 t/m AFT04 ten aanzien van gemeen­schappelijke regelingen ingevolge de art. 33 en 34,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esluiten inzake het vaststellen van maximum eigen bijdrage voor art. 12-gemeenten bij bodemsan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D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Het opvragen en verstrekken van informatie en vaststellen van brieven, waarmee de colleges van burgemeester en wethouders en de raden van de Zuid-Hollandse gemeenten en of derden worden geïnformeerd over:</text:p>
                  <text:list text:style-name="id1-3-2-5-5-1-5-230-2-2">
                    <text:list-item text:style-override="id1-3-2-5-5-1-5-230-2-2-1">
                      <text:number>a.</text:number>
                      <text:p text:style-name="table_al">de criteria voor het interbestuurlijk toezicht;</text:p>
                    </text:list-item>
                    <text:list-item text:style-override="id1-3-2-5-5-1-5-230-2-2-2">
                      <text:number>b.</text:number>
                      <text:p text:style-name="table_al">de uitkomsten van het interbestuurlijk toezicht op de betreffende gemeente;</text:p>
                    </text:list-item>
                    <text:list-item text:style-override="id1-3-2-5-5-1-5-230-2-2-3">
                      <text:number>c.</text:number>
                      <text:p text:style-name="table_al">het totaalbeeld van de uitkomsten van het interbestuurlijk toezicht van alle gemeenten in de Provincie Zuid-Holland.</text:p>
                    </text:list-item>
                  </text:list>
                </table:table-cell>
                <table:table-cell table:style-name="cell_frame_all" table:number-rows-spanned="1" table:number-columns-spanned="1">
                  <text:p text:style-name="table_al">Het mandaat strekt alleen tot informatieverstrekking en omvat niet het nemen van besluiten tot het doen van concrete interven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Inschrijving registergoederen in openbare registers op grond van artikel 44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Het uitoefenen van bevoegdheden als bedoeld in de art. 5:29 en 5:30, Awb.</text:p>
                </table:table-cell>
                <table:table-cell table:style-name="cell_frame_all" table:number-rows-spanned="1" table:number-columns-spanned="1">
                  <text:p text:style-name="table_al">Het betreft onder meer het meevoeren, opslaan en afgifte van zaken bij de uitoefening van bestuursdwang.</text:p>
                </table:table-cell>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Vervallen als gevolg van inwerkingtreding Omgevi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Besluiten omtrent overeenkomsten ter uitvoering van maatregelen zoals vastgesteld in beheerplannen en gebiedsanalyses.</text:p>
                </table:table-cell>
                <table:table-cell table:style-name="cell_frame_all" table:number-rows-spanned="1" table:number-columns-spanned="1">
                  <text:p text:style-name="table_al">Overeenkomsten ter uitvoering van maatregelen uit beheerplannen en gebiedsanalyses, waarbij tevens door GS een vergoeding wordt betaald aan de uitvoerende partij, kunnen alleen worden aangegaan indien en voor zover GS hiervoor budget hebben gereserveerd.</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Beheer van Informatiesysteem avifauna en vegetatie.</text:p>
                </table:table-cell>
                <table:table-cell table:style-name="cell_frame_all" table:number-rows-spanned="1" table:number-columns-spanned="1">
                  <text:p text:style-name="table_al">Het betreft:</text:p>
                  <text:list text:style-name="id1-3-2-5-5-1-5-239-3-2">
                    <text:list-item text:style-override="id1-3-2-5-5-1-5-239-3-2-1">
                      <text:number>•</text:number>
                      <text:p text:style-name="table_al">uitvoeren van veldwaarnemingen; </text:p>
                    </text:list-item>
                    <text:list-item text:style-override="id1-3-2-5-5-1-5-239-3-2-2">
                      <text:number>•</text:number>
                      <text:p text:style-name="table_al">opslaan en toegankelijk maken van eigen gegevens en gegevens van anderen;</text:p>
                    </text:list-item>
                    <text:list-item text:style-override="id1-3-2-5-5-1-5-239-3-2-3">
                      <text:number>•</text:number>
                      <text:p text:style-name="table_al">het maken van afspraken met het Rijk.</text:p>
                    </text:list-item>
                  </text:list>
                </table:table-cell>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Besluiten omtrent overeenkomsten met agrariërs voor de openstelling van hun grond ten behoeve van wandelroutes, voor zover deze overeenkomsten geen financiële consequenties hebben voor de provincie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Het geven van commentaar op conceptplannen van recreatieschappen, waarin de provincie deelnee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Het instemmen met jaarplannen, begrotingen en jaarrekeningen voor de provinciale recreatiegebieden.</text:p>
                </table:table-cell>
                <table:table-cell table:style-name="cell_frame_all" table:number-rows-spanned="1" table:number-columns-spanned="1">
                  <text:p text:style-name="table_al">De instemming wordt gegeven na afstemming met de betrokken portefeuillehouder. </text:p>
                </table:table-cell>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Besluiten omtrent dienstverleningsovereenkomsten tussen de provincie en de recreatie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Het vaststellen van collectieve beheerplannen weidevogels zoals bedoeld in art. 9.2 van de Subsidieregeling Natuur en Landschapsbeheer Zuid-Holland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Het corrigeren van de kaart behorende bij het Natuurbeheerplan Zuid-Holland aan de hand van kennelijke in het veld waarneembare fo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Besluiten ter uitvoering van de beleidsregel Compensatie Natuur, Recreatie en Landschap Zuid-Holland, voor zover het financiële belang van de compensatie niet meer bedraagt dan € 200.000,-: </text:p>
                  <text:list text:style-name="id1-3-2-5-5-1-5-247-2-2">
                    <text:list-item text:style-override="id1-3-2-5-5-1-5-247-2-2-1">
                      <text:number>-</text:number>
                      <text:p text:style-name="table_al">het accorderen van compensatieplannen;</text:p>
                    </text:list-item>
                    <text:list-item text:style-override="id1-3-2-5-5-1-5-247-2-2-2">
                      <text:number>-</text:number>
                      <text:p text:style-name="table_al">het vaststellen of compensatieplannen conform zijn uitgevoerd;</text:p>
                    </text:list-item>
                    <text:list-item text:style-override="id1-3-2-5-5-1-5-247-2-2-3">
                      <text:number>-</text:number>
                      <text:p text:style-name="table_al">het vorderen van nakoming indien compensatieplannen niet of niet volledig uitgevoerd zijn, voor zover GS bevoegd gezag zijn;</text:p>
                    </text:list-item>
                    <text:list-item text:style-override="id1-3-2-5-5-1-5-247-2-2-4">
                      <text:number>-</text:number>
                      <text:p text:style-name="table_al">het instemmen met financiële compensatie;</text:p>
                    </text:list-item>
                    <text:list-item text:style-override="id1-3-2-5-5-1-5-247-2-2-5">
                      <text:number>-</text:number>
                      <text:p text:style-name="table_al">het reageren op ramingen voor financiële compensatie;</text:p>
                    </text:list-item>
                    <text:list-item text:style-override="id1-3-2-5-5-1-5-247-2-2-6">
                      <text:number>-</text:number>
                      <text:p text:style-name="table_al">het beschikken over de trekkingsrechten bij het Groenfonds, alsmede van andere compensatiemiddelen, voor zover deze bij GS berusten;</text:p>
                    </text:list-item>
                    <text:list-item text:style-override="id1-3-2-5-5-1-5-247-2-2-7">
                      <text:number>-</text:number>
                      <text:p text:style-name="table_al">besluiten over het aanwenden van compensatiemiddelen, voor zover deze bij GS berusten;</text:p>
                    </text:list-item>
                    <text:list-item text:style-override="id1-3-2-5-5-1-5-247-2-2-8">
                      <text:number>-</text:number>
                      <text:p text:style-name="table_al">het (desgevraagd) reageren op compensatieplannen van een ander bevoegd gezag, ongeacht de hoogte van het financiële belang van de compensatie.</text:p>
                    </text:list-item>
                  </text:list>
                </table:table-cell>
                <table:table-cell table:style-name="cell_frame_all" table:number-rows-spanned="1" table:number-columns-spanned="1">
                  <text:p text:style-name="table_al">Het mandaat kan eerst worden uitgeoefend nadat het jaarplan van Staatsbosbeheer met de verantwoordelijke portefeuillehouder is besproken.</text:p>
                  <text:p text:style-name="table_al"/>
                  <text:p text:style-name="table_al">Zie ook BG05</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Besluiten omtrent het aangaan van sponsorovereenkomsten tot een bedrag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ststellen monitoringrapportage groenbe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Het wijzigen van de Wandelroutenetwerk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Besluiten omtrent vergoeding van de inrichtings- en beheerkosten minder dan € 250.000,-, samenhangend met de verkoop van provinciale natuur- en recreatiegebieden.</text:p>
                </table:table-cell>
                <table:table-cell table:style-name="cell_frame_all" table:number-rows-spanned="1" table:number-columns-spanned="1">
                  <text:p text:style-name="table_al">Zie ook BG06</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Besluiten inzake de afwikkeling opheffing GZ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2</text:p>
                </table:table-cell>
                <table:table-cell table:style-name="cell_frame_all" table:number-rows-spanned="1" table:number-columns-spanned="1">
                  <text:p text:style-name="table_al">Het op grond van artikel 5.10, lid 1, onder e, Ow beslissen op een aanvraag om een omgevingsvergunning voor:</text:p>
                  <text:list text:style-name="id1-3-2-5-5-1-5-253-2-2">
                    <text:list-item text:style-override="id1-3-2-5-5-1-5-253-2-2-1">
                      <text:number>a.</text:number>
                      <text:p text:style-name="table_al">Natura 2000-activiteiten;</text:p>
                    </text:list-item>
                    <text:list-item text:style-override="id1-3-2-5-5-1-5-253-2-2-2">
                      <text:number>b.</text:number>
                      <text:p text:style-name="table_al">Flora- en fauna-activiteiten.</text:p>
                    </text:list-item>
                  </text:list>
                </table:table-cell>
                <table:table-cell table:style-name="cell_frame_all" table:number-rows-spanned="1" table:number-columns-spanned="1">
                  <text:p text:style-name="table_al">Dit mandaat betreft: </text:p>
                  <text:list text:style-name="id1-3-2-5-5-1-5-253-3-2">
                    <text:list-item text:style-override="id1-3-2-5-5-1-5-253-3-2-1">
                      <text:number>-</text:number>
                      <text:p text:style-name="table_al">procedurestappen;</text:p>
                    </text:list-item>
                    <text:list-item text:style-override="id1-3-2-5-5-1-5-253-3-2-2">
                      <text:number>-</text:number>
                      <text:p text:style-name="table_al">ontwerpbesluit;</text:p>
                    </text:list-item>
                    <text:list-item text:style-override="id1-3-2-5-5-1-5-253-3-2-3">
                      <text:number>-</text:number>
                      <text:p text:style-name="table_al">besluit.</text:p>
                    </text:list-item>
                  </text:list>
                </table:table-cell>
              </table:table-row>
              <table:table-row table:style-name="row">
                <table:table-cell table:style-name="cell_frame_all" table:number-rows-spanned="1" table:number-columns-spanned="1">
                  <text:p text:style-name="table_al">AG23</text:p>
                </table:table-cell>
                <table:table-cell table:style-name="cell_frame_all" table:number-rows-spanned="1" table:number-columns-spanned="1">
                  <text:p text:style-name="table_al">Besluiten tot goedkeuring van faunabeheerplannen, tenzij wordt afgeweken van bepalingen van afdeling 8.2 ZH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Besluiten tot toepassing en uitvoering van de coördinatieprocedure voor de besluiten die nodig zijn voor de uitvoering van de projectplannen waar paragraaf 2 van hoofdstuk 5 van de Waterwet op van toepassing is (art. en 5.8 tot en met 5.12,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Besluiten tot:</text:p>
                  <text:list text:style-name="id1-3-2-5-5-1-5-259-2-2">
                    <text:list-item text:style-override="id1-3-2-5-5-1-5-259-2-2-1">
                      <text:number>a.</text:number>
                      <text:p text:style-name="table_al">vaststelling van het tijdstip waarop de regionale waterkeringen voor de eerste keer moeten voldoen aan de veiligheidsnorm (artikel 4.1, vijfde lid Omgevingsverordening Zuid-Holland);</text:p>
                    </text:list-item>
                    <text:list-item text:style-override="id1-3-2-5-5-1-5-259-2-2-2">
                      <text:number> b.</text:number>
                      <text:p text:style-name="table_al">vaststelling van het tijdstip waarop de verslagen bedoeld in artikel 11.1 van de Omgevingsverordening Zuid-Holland voor de eerste maal worden uitgebracht, alsmede tot vaststelling van de frequentie waarmee deze verslagen daarna worden uitgebracht (artikel 11.1, vierde lid van de Omgevingsverordening Zuid-Holland),</text:p>
                    </text:list-item>
                  </text:list>
                  <text:p text:style-name="table_al">een en ander voor zover in overeenstemming met vastgesteld provinciaa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 Vaststellen van standpunten en uitbrengen van adviezen met betrekking tot de voorbereiding van het deltaprogram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Besluiten ter voorbereiding en kennisgeving en bekendmaking van het ontwerp en van de vaststelling van het regionaal waterprogram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bel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OB01</text:p>
                </table:table-cell>
                <table:table-cell table:style-name="cell_frame_all" table:number-rows-spanned="1" table:number-columns-spanned="1">
                  <text:p text:style-name="table_al">Op grond van artikel 5.10, lid 1, onder a, en d, Ow (omgevingsplanactiviteit van provinciaal belang en beperkingengebiedactiviteiten met betrekking tot burgerluchthavens van regionale betekenis) en het Besluit activiteiten leefomgeving:</text:p>
                  <text:list text:style-name="id1-3-2-5-5-1-5-269-2-2">
                    <text:list-item text:style-override="id1-3-2-5-5-1-5-269-2-2-1">
                      <text:number>-</text:number>
                      <text:p text:style-name="table_al">besluiten omtrent omgevingsvergunningen;</text:p>
                    </text:list-item>
                    <text:list-item text:style-override="id1-3-2-5-5-1-5-269-2-2-2">
                      <text:number>-</text:number>
                      <text:p text:style-name="table_al">stellen van maatwerkvoorschriften;</text:p>
                    </text:list-item>
                    <text:list-item text:style-override="id1-3-2-5-5-1-5-269-2-2-3">
                      <text:number>-</text:number>
                      <text:p text:style-name="table_al">afhandelen van meldingen;</text:p>
                    </text:list-item>
                    <text:list-item text:style-override="id1-3-2-5-5-1-5-269-2-2-4">
                      <text:number>-</text:number>
                      <text:p text:style-name="table_al">besluiten op een verzoek om toestemming tot het treffen van gelijkwaardige maatregelen.</text:p>
                    </text:list-item>
                  </text:list>
                  <text:p text:style-name="table_al">Dit betreft enkelvoudige aanvragen en meervoudige aanvragen waarover GS op grond van art. 4.6 lid 1 of lid 2 Ob (magneetactiviteit) dienen te beslissen.</text:p>
                </table:table-cell>
                <table:table-cell table:style-name="cell_frame_all" table:number-rows-spanned="1" table:number-columns-spanned="1">
                  <text:p text:style-name="table_al">Dit mandaat heeft betrekking op omgevingsplanactiviteiten van provinciaal belang en betreft: </text:p>
                  <text:list text:style-name="id1-3-2-5-5-1-5-269-3-2">
                    <text:list-item text:style-override="id1-3-2-5-5-1-5-269-3-2-1">
                      <text:number>-</text:number>
                      <text:p text:style-name="table_al">procedurestappen;</text:p>
                    </text:list-item>
                    <text:list-item text:style-override="id1-3-2-5-5-1-5-269-3-2-2">
                      <text:number>-</text:number>
                      <text:p text:style-name="table_al">ontwerpbesluit;</text:p>
                    </text:list-item>
                    <text:list-item text:style-override="id1-3-2-5-5-1-5-269-3-2-3">
                      <text:number>-</text:number>
                      <text:p text:style-name="table_al">besluit.</text:p>
                    </text:list-item>
                  </text:list>
                  <text:p text:style-name="table_al">Op een aanvraag om een omgevingsvergunning voor een beperkingengebiedactiviteit met betrekking tot burgerluchthavens van regionale betekenis wordt niet besloten dan nadat over de aanvraag advies is ingewonnen bij DCMR.</text:p>
                </table:table-cell>
              </table:table-row>
              <table:table-row table:style-name="row">
                <table:table-cell table:style-name="cell_frame_all" table:number-rows-spanned="1" table:number-columns-spanned="1">
                  <text:p text:style-name="table_al">AOB02</text:p>
                </table:table-cell>
                <table:table-cell table:style-name="cell_frame_all" table:number-rows-spanned="1" table:number-columns-spanned="1">
                  <text:p text:style-name="table_al">Op grond van de ZHOV:</text:p>
                  <text:list text:style-name="id1-3-2-5-5-1-5-270-2-2">
                    <text:list-item text:style-override="id1-3-2-5-5-1-5-270-2-2-1">
                      <text:number>-</text:number>
                      <text:p text:style-name="table_al"> besluiten omtrent omgevingsvergunningen;</text:p>
                    </text:list-item>
                    <text:list-item text:style-override="id1-3-2-5-5-1-5-270-2-2-2">
                      <text:number>-</text:number>
                      <text:p text:style-name="table_al"> stellen van maatwerkvoorschriften;</text:p>
                    </text:list-item>
                    <text:list-item text:style-override="id1-3-2-5-5-1-5-270-2-2-3">
                      <text:number>-</text:number>
                      <text:p text:style-name="table_al"> afhandelen van meldingen;</text:p>
                    </text:list-item>
                    <text:list-item text:style-override="id1-3-2-5-5-1-5-270-2-2-4">
                      <text:number>-</text:number>
                      <text:p text:style-name="table_al"> besluiten op verzoeken om toestemming tot het treffen van een gelijkwaardige maatregel.</text:p>
                    </text:list-item>
                  </text:list>
                  <text:p text:style-name="table_al">met uitzondering van: </text:p>
                  <text:list text:style-name="id1-3-2-5-5-1-5-270-2-4">
                    <text:list-item text:style-override="id1-3-2-5-5-1-5-270-2-4-1">
                      <text:number>a.</text:number>
                      <text:p text:style-name="table_al"> het ambtshalve wijzigen van een vergunning voor activiteiten voor provinciale wegen of vaarwegen, of de daaraan gestelde voorwaarden, ten nadele van de vergunninghouder;</text:p>
                    </text:list-item>
                    <text:list-item text:style-override="id1-3-2-5-5-1-5-270-2-4-2">
                      <text:number>b.</text:number>
                      <text:p text:style-name="table_al"> het ambtshalve geheel of gedeeltelijk intrekken van een vergunning voor provinciale wegen of vaarwegen ten nadele van de vergunninghouder</text:p>
                    </text:list-item>
                    <text:list-item text:style-override="id1-3-2-5-5-1-5-270-2-4-3">
                      <text:number>c.</text:number>
                      <text:p text:style-name="table_al"> een en ander in gevallen waarin de aan de vergunning verbonden voorschriften niet of niet behoorlijk zijn nageleefd.</text:p>
                    </text:list-item>
                    <text:list-item text:style-override="id1-3-2-5-5-1-5-270-2-4-4">
                      <text:number>d.</text:number>
                      <text:p text:style-name="table_al"> de verlening van een tijdelijke vergunning als bedoeld in artikel 3.169 ZHOV voor schepen welke bedoeld zijn te voorzien in noodopvang van asielzoekers.</text:p>
                    </text:list-item>
                  </text:list>
                </table:table-cell>
                <table:table-cell table:style-name="cell_frame_all" table:number-rows-spanned="1" table:number-columns-spanned="1">
                  <text:p text:style-name="table_al">Dit mandaat heeft betrekking op de volgende activiteiten:</text:p>
                  <text:list text:style-name="id1-3-2-5-5-1-5-270-3-2">
                    <text:list-item text:style-override="id1-3-2-5-5-1-5-270-3-2-1">
                      <text:number>-</text:number>
                      <text:p text:style-name="table_al"> activiteiten op of rond gesloten stortplaatsen (afdeling 3.6 ZHOV);</text:p>
                    </text:list-item>
                    <text:list-item text:style-override="id1-3-2-5-5-1-5-270-3-2-2">
                      <text:number>-</text:number>
                      <text:p text:style-name="table_al"> activiteiten rond provinciale vaarwegen (afdeling 3.7 ZHOV);</text:p>
                    </text:list-item>
                    <text:list-item text:style-override="id1-3-2-5-5-1-5-270-3-2-3">
                      <text:number>-</text:number>
                      <text:p text:style-name="table_al"> activiteiten rond provinciale wegen (afdeling 3.8 ZHOV);</text:p>
                    </text:list-item>
                    <text:list-item text:style-override="id1-3-2-5-5-1-5-270-3-2-4">
                      <text:number>-</text:number>
                      <text:p text:style-name="table_al"> gelegenheid bieden tot zwemmen en baden (afdeling 3.10 ZHOV).</text:p>
                    </text:list-item>
                  </text:list>
                  <text:p text:style-name="table_al">Dit mandaat betreft:</text:p>
                  <text:list text:style-name="id1-3-2-5-5-1-5-270-3-4">
                    <text:list-item text:style-override="id1-3-2-5-5-1-5-270-3-4-1">
                      <text:number>-</text:number>
                      <text:p text:style-name="table_al"> procedurestappen;</text:p>
                    </text:list-item>
                    <text:list-item text:style-override="id1-3-2-5-5-1-5-270-3-4-2">
                      <text:number>-</text:number>
                      <text:p text:style-name="table_al"> ontwerpbesluit;</text:p>
                    </text:list-item>
                    <text:list-item text:style-override="id1-3-2-5-5-1-5-270-3-4-3">
                      <text:number>-</text:number>
                      <text:p text:style-name="table_al"> besluit.</text:p>
                    </text:list-item>
                  </text:list>
                  <text:p text:style-name="table_al">Zie BV03 en BBI01</text:p>
                </table:table-cell>
              </table:table-row>
              <table:table-row table:style-name="row">
                <table:table-cell table:style-name="cell_frame_all" table:number-rows-spanned="1" table:number-columns-spanned="1">
                  <text:p text:style-name="table_al">AOB03</text:p>
                </table:table-cell>
                <table:table-cell table:style-name="cell_frame_all" table:number-rows-spanned="1" table:number-columns-spanned="1">
                  <text:p text:style-name="table_al">Met betrekking tot aanvragen om een omgevingsvergunning, ontwerpprojectbesluiten en projectbesluiten aan een ander bestuursorgaan:</text:p>
                  <text:list text:style-name="id1-3-2-5-5-1-5-271-2-2">
                    <text:list-item text:style-override="id1-3-2-5-5-1-5-271-2-2-1">
                      <text:number>a.</text:number>
                      <text:p text:style-name="table_al">verzoeken om advies en instemming, en</text:p>
                    </text:list-item>
                    <text:list-item text:style-override="id1-3-2-5-5-1-5-271-2-2-2">
                      <text:number>b.</text:number>
                      <text:p text:style-name="table_al">vertrekken van advies en in stemming.</text:p>
                    </text:list-item>
                  </text:list>
                </table:table-cell>
                <table:table-cell table:style-name="cell_frame_all" table:number-rows-spanned="1" table:number-columns-spanned="1">
                  <text:p text:style-name="table_al">Betreft advies en instemming als bedoeld in artikel 4.25 Ob en 16.20, lid 1 Ow bij in ieder geval de volgende activiteiten: </text:p>
                  <text:list text:style-name="id1-3-2-5-5-1-5-271-3-2">
                    <text:list-item text:style-override="id1-3-2-5-5-1-5-271-3-2-1">
                      <text:number>a.</text:number>
                      <text:p text:style-name="table_al">ZHOV-activiteiten; </text:p>
                    </text:list-item>
                    <text:list-item text:style-override="id1-3-2-5-5-1-5-271-3-2-2">
                      <text:number>b.</text:number>
                      <text:p text:style-name="table_al">een beperkingengebiedactiviteit met betrekking tot een burgerluchthaven van regionale betekenis;</text:p>
                    </text:list-item>
                    <text:list-item text:style-override="id1-3-2-5-5-1-5-271-3-2-3">
                      <text:number>c.</text:number>
                      <text:p text:style-name="table_al">een buitenplanse omgevingsplanactiviteit (art 16.15a, onder d, Ow); </text:p>
                    </text:list-item>
                    <text:list-item text:style-override="id1-3-2-5-5-1-5-271-3-2-4">
                      <text:number>d.</text:number>
                      <text:p text:style-name="table_al">een rijksmonumentenactiviteit als bedoeld in artikel 4.32, eerste lid, onder b, als het monument waarop de activiteit betrekking heeft buiten een krachtens de Wegenverkeerswet 1994 vastgestelde bebouwde kom is gelegen.</text:p>
                    </text:list-item>
                  </text:list>
                </table:table-cell>
              </table:table-row>
              <table:table-row table:style-name="row">
                <table:table-cell table:style-name="cell_frame_all" table:number-rows-spanned="1" table:number-columns-spanned="1">
                  <text:p text:style-name="table_al">AOB04</text:p>
                </table:table-cell>
                <table:table-cell table:style-name="cell_frame_all" table:number-rows-spanned="1" table:number-columns-spanned="1">
                  <text:p text:style-name="table_al">Besluiten tot het indienen van zienswijzen tegen ontwerp-projectbesluiten, ontwerp-omgevingsvisies, ontwerp-omgevingsplannen, ontwerp-programma's, ontwerp- peilbesluiten, notities over reikwijdte en detailniveau van andere overheden en het reageren op ontwerp-verordeningen.</text:p>
                </table:table-cell>
                <table:table-cell table:style-name="cell_frame_all" table:number-rows-spanned="1" table:number-columns-spanned="1">
                  <text:p text:style-name="table_al">In geval van zienswijzen ten aanzien van projecten welke zijn opgenomen op de door Provinciale Staten vastgestelde lijst van gevoelige projecten, wordt dit mandaat eerst uitgeoefend na afstemming met de betrokken portefeuillehouder</text:p>
                  <text:p text:style-name="table_al"/>
                  <text:p text:style-name="table_al">Zie BA04</text:p>
                </table:table-cell>
              </table:table-row>
              <table:table-row table:style-name="row">
                <table:table-cell table:style-name="cell_frame_all" table:number-rows-spanned="1" table:number-columns-spanned="1">
                  <text:p text:style-name="table_al">AOB05</text:p>
                </table:table-cell>
                <table:table-cell table:style-name="cell_frame_all" table:number-rows-spanned="1" table:number-columns-spanned="1">
                  <text:p text:style-name="table_al">Besluiten in gerechtelijke procedures tegen omgevingsplannen en omgevingsvergunningen:</text:p>
                  <text:list text:style-name="id1-3-2-5-5-1-5-273-2-2">
                    <text:list-item text:style-override="id1-3-2-5-5-1-5-273-2-2-1">
                      <text:number>-</text:number>
                      <text:p text:style-name="table_al">het maken van bezwaar;</text:p>
                    </text:list-item>
                    <text:list-item text:style-override="id1-3-2-5-5-1-5-273-2-2-2">
                      <text:number>-</text:number>
                      <text:p text:style-name="table_al">het vragen van een voorlopige voorziening</text:p>
                    </text:list-item>
                    <text:list-item text:style-override="id1-3-2-5-5-1-5-273-2-2-3">
                      <text:number>-</text:number>
                      <text:p text:style-name="table_al">het in instellen van beroep.</text:p>
                    </text:list-item>
                  </text:list>
                </table:table-cell>
                <table:table-cell table:style-name="cell_frame_all" table:number-rows-spanned="1" table:number-columns-spanned="1">
                  <text:p text:style-name="table_al">Indien van dit mandaat gebruik wordt gemaakt, worden GS onmiddellijk geinformeerd waarna GS, indien daartoe aanleiding is, kan besluiten het bezwaar, beroep of vovo in te trekken.</text:p>
                  <text:p text:style-name="table_al"/>
                  <text:p text:style-name="table_al">Zie BA01</text:p>
                </table:table-cell>
              </table:table-row>
              <table:table-row table:style-name="row">
                <table:table-cell table:style-name="cell_frame_all" table:number-rows-spanned="1" table:number-columns-spanned="1">
                  <text:p text:style-name="table_al">AOB06</text:p>
                </table:table-cell>
                <table:table-cell table:style-name="cell_frame_all" table:number-rows-spanned="1" table:number-columns-spanned="1">
                  <text:p text:style-name="table_al">Het verstrekken, beschikbaar stellen en publiceren van gegevens op grond van de Omgevingswet en het Omgevingsbesluit, waaronder in ieder geval artikel 10.9 en Afdeling 10.8 van het Omgevingsbesluit aan:</text:p>
                  <text:list text:style-name="id1-3-2-5-5-1-5-274-2-2">
                    <text:list-item text:style-override="id1-3-2-5-5-1-5-274-2-2-1">
                      <text:number>a.</text:number>
                      <text:p text:style-name="table_al">de Minister van Infrastructuur en Waterstaat;</text:p>
                    </text:list-item>
                    <text:list-item text:style-override="id1-3-2-5-5-1-5-274-2-2-2">
                      <text:number>b.</text:number>
                      <text:p text:style-name="table_al">de Minister van Landbouw, Natuur en Voedselkwaliteit;</text:p>
                    </text:list-item>
                    <text:list-item text:style-override="id1-3-2-5-5-1-5-274-2-2-3">
                      <text:number>c.</text:number>
                      <text:p text:style-name="table_al">de Europese Commissie;</text:p>
                    </text:list-item>
                    <text:list-item text:style-override="id1-3-2-5-5-1-5-274-2-2-4">
                      <text:number>d.</text:number>
                      <text:p text:style-name="table_al">de Tweede Kamer;</text:p>
                    </text:list-item>
                    <text:list-item text:style-override="id1-3-2-5-5-1-5-274-2-2-5">
                      <text:number>e.</text:number>
                      <text:p text:style-name="table_al">andere bestuursorganen.</text:p>
                    </text:list-item>
                  </text:list>
                </table:table-cell>
                <table:table-cell table:style-name="cell_frame_all" table:number-rows-spanned="1" table:number-columns-spanned="1">
                  <text:p text:style-name="table_al">Het betreft gegevens met betrekking tot o.a.:</text:p>
                  <text:list text:style-name="id1-3-2-5-5-1-5-274-3-2">
                    <text:list-item text:style-override="id1-3-2-5-5-1-5-274-3-2-1">
                      <text:number>-</text:number>
                      <text:p text:style-name="table_al">programma's als bedoeld in artikel 10.9 Ob;</text:p>
                    </text:list-item>
                    <text:list-item text:style-override="id1-3-2-5-5-1-5-274-3-2-2">
                      <text:number>-</text:number>
                      <text:p text:style-name="table_al">externe veiligheid (art 10.17 Ob, Min IW);</text:p>
                    </text:list-item>
                    <text:list-item text:style-override="id1-3-2-5-5-1-5-274-3-2-3">
                      <text:number>-</text:number>
                      <text:p text:style-name="table_al">luchtkwaliteit (art 10.29 Ob, Min IW);</text:p>
                    </text:list-item>
                    <text:list-item text:style-override="id1-3-2-5-5-1-5-274-3-2-4">
                      <text:number>-</text:number>
                      <text:p text:style-name="table_al">beschermde gebieden kaderrichtlijn water (art. 10.34 Ob) Min IW);</text:p>
                    </text:list-item>
                    <text:list-item text:style-override="id1-3-2-5-5-1-5-274-3-2-5">
                      <text:number>-</text:number>
                      <text:p text:style-name="table_al">verslagen kaderrichtlijn water (art 10.36 Ob, Min IW);</text:p>
                    </text:list-item>
                    <text:list-item text:style-override="id1-3-2-5-5-1-5-274-3-2-6">
                      <text:number>-</text:number>
                      <text:p text:style-name="table_al">rapportages vogelrichtlijn en habitatrichtlijn (art 10.36a Ob, Min LNV);</text:p>
                    </text:list-item>
                    <text:list-item text:style-override="id1-3-2-5-5-1-5-274-3-2-7">
                      <text:number>-</text:number>
                      <text:p text:style-name="table_al">compenserende maatregelen Natura 2000-gebieden (art 10.36b Ob, Min LNV);</text:p>
                    </text:list-item>
                    <text:list-item text:style-override="id1-3-2-5-5-1-5-274-3-2-8">
                      <text:number>-</text:number>
                      <text:p text:style-name="table_al">Rapportage uitvoering invasieve exoten basisverordening (art 1036c Ob, Min LNV);</text:p>
                    </text:list-item>
                    <text:list-item text:style-override="id1-3-2-5-5-1-5-274-3-2-9">
                      <text:number>-</text:number>
                      <text:p text:style-name="table_al">rapportage over NNN (art 10.36d Ob, TK);</text:p>
                    </text:list-item>
                    <text:list-item text:style-override="id1-3-2-5-5-1-5-274-3-2-10">
                      <text:number>-</text:number>
                      <text:p text:style-name="table_al">programma stikstofreductie en natuurverbetering (10.36da Ob, Min LNV);</text:p>
                    </text:list-item>
                    <text:list-item text:style-override="id1-3-2-5-5-1-5-274-3-2-11">
                      <text:number>-</text:number>
                      <text:p text:style-name="table_al">belangrijke wegen, spoorwegen en luchthavens (art 10.40 Ob, Min IW);</text:p>
                    </text:list-item>
                    <text:list-item text:style-override="id1-3-2-5-5-1-5-274-3-2-12">
                      <text:number>-</text:number>
                      <text:p text:style-name="table_al">gegevensverstrekking door bestuursorganen voor geluidsbelastingkaart (art 10.42 Ob, andere bestuursorganen);</text:p>
                    </text:list-item>
                    <text:list-item text:style-override="id1-3-2-5-5-1-5-274-3-2-13">
                      <text:number>-</text:number>
                      <text:p text:style-name="table_al">gegevensverstrekking geluidregister (art 10.42a Ob, MIn IW).</text:p>
                    </text:list-item>
                  </text:list>
                </table:table-cell>
              </table:table-row>
            </table:table>
            <text:p text:style-name="table_bottom"/>
          </text:section>
          <text:p text:style-name="al"/>
          <text:p text:style-name="al">
          <text:span text:style-name="nadrukvet">Bijlage A</text:span>
          <text:span text:style-name="nadrukvet">Lijst van afkortingen</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cur">AMvB: </text:span>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
                    <text:span text:style-name="nadrukcur">Arhi</text:span>
                    <text:span text:style-name="nadrukcur">: </text:span>
                  </text:p>
                </table:table-cell>
                <table:table-cell table:style-name="entry" table:number-rows-spanned="1" table:number-columns-spanned="1">
                  <text:p text:style-name="table_al">Algemene regels herindeling</text:p>
                </table:table-cell>
              </table:table-row>
              <table:table-row table:style-name="row">
                <table:table-cell table:style-name="entry" table:number-rows-spanned="1" table:number-columns-spanned="1">
                  <text:p text:style-name="table_al">
                    <text:span text:style-name="nadrukcur">Art.: </text:span>
                  </text:p>
                </table:table-cell>
                <table:table-cell table:style-name="entry" table:number-rows-spanned="1" table:number-columns-spanned="1">
                  <text:p text:style-name="table_al">artikel</text:p>
                </table:table-cell>
              </table:table-row>
              <table:table-row table:style-name="row">
                <table:table-cell table:style-name="entry" table:number-rows-spanned="1" table:number-columns-spanned="1">
                  <text:p text:style-name="table_al">
                    <text:span text:style-name="nadrukcur">Asv</text:span>
                    <text:span text:style-name="nadrukcur">: </text:span>
                  </text:p>
                </table:table-cell>
                <table:table-cell table:style-name="entry" table:number-rows-spanned="1" table:number-columns-spanned="1">
                  <text:p text:style-name="table_al">Algemene subsidieverordening Zuid-Holland </text:p>
                </table:table-cell>
              </table:table-row>
              <table:table-row table:style-name="row">
                <table:table-cell table:style-name="entry" table:number-rows-spanned="1" table:number-columns-spanned="1">
                  <text:p text:style-name="table_al">
                    <text:span text:style-name="nadrukcur">AVG: </text:span>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
                    <text:span text:style-name="nadrukcur">Awb</text:span>
                    <text:span text:style-name="nadrukcur">: </text:span>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text:span text:style-name="nadrukcur">Bibob</text:span>
                    <text:span text:style-name="nadrukcur">: </text:span>
                  </text:p>
                </table:table-cell>
                <table:table-cell table:style-name="entry" table:number-rows-spanned="1" table:number-columns-spanned="1">
                  <text:p text:style-name="table_al">bevordering integriteitsbeoordelingen door het openbaar bestuur</text:p>
                </table:table-cell>
              </table:table-row>
              <table:table-row table:style-name="row">
                <table:table-cell table:style-name="entry" table:number-rows-spanned="1" table:number-columns-spanned="1">
                  <text:p text:style-name="table_al">
                    <text:span text:style-name="nadrukcur">Bjsg</text:span>
                    <text:span text:style-name="nadrukcur">: </text:span>
                  </text:p>
                </table:table-cell>
                <table:table-cell table:style-name="entry" table:number-rows-spanned="1" table:number-columns-spanned="1">
                  <text:p text:style-name="table_al">Besluit justitiële en strafvorderlijke gegevens</text:p>
                </table:table-cell>
              </table:table-row>
              <table:table-row table:style-name="row">
                <table:table-cell table:style-name="entry" table:number-rows-spanned="1" table:number-columns-spanned="1">
                  <text:p text:style-name="table_al">
                    <text:span text:style-name="nadrukcur">BZK: </text:span>
                  </text:p>
                </table:table-cell>
                <table:table-cell table:style-name="entry" table:number-rows-spanned="1" table:number-columns-spanned="1">
                  <text:p text:style-name="table_al">Ministerie van Binnenlandse Zaken en Koninkrijksaangelegenheden</text:p>
                </table:table-cell>
              </table:table-row>
              <table:table-row table:style-name="row">
                <table:table-cell table:style-name="entry" table:number-rows-spanned="1" table:number-columns-spanned="1">
                  <text:p text:style-name="table_al">
                    <text:span text:style-name="nadrukcur">Fido</text:span>
                    <text:span text:style-name="nadrukcur">: </text:span>
                  </text:p>
                </table:table-cell>
                <table:table-cell table:style-name="entry" table:number-rows-spanned="1" table:number-columns-spanned="1">
                  <text:p text:style-name="table_al">Financiering decentrale overheden</text:p>
                </table:table-cell>
              </table:table-row>
              <table:table-row table:style-name="row">
                <table:table-cell table:style-name="entry" table:number-rows-spanned="1" table:number-columns-spanned="1">
                  <text:p text:style-name="table_al">
                    <text:span text:style-name="nadrukcur">GS: </text:span>
                  </text:p>
                </table:table-cell>
                <table:table-cell table:style-name="entry" table:number-rows-spanned="1" table:number-columns-spanned="1">
                  <text:p text:style-name="table_al">Gedeputeerde Staten</text:p>
                </table:table-cell>
              </table:table-row>
              <table:table-row table:style-name="row">
                <table:table-cell table:style-name="entry" table:number-rows-spanned="1" table:number-columns-spanned="1">
                  <text:p text:style-name="table_al">
                    <text:span text:style-name="nadrukcur">Ob: </text:span>
                  </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
                    <text:span text:style-name="nadrukcur">Ow: </text:span>
                  </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
                    <text:span text:style-name="nadrukcur">Plv</text:span>
                    <text:span text:style-name="nadrukcur">: </text:span>
                  </text:p>
                </table:table-cell>
                <table:table-cell table:style-name="entry" table:number-rows-spanned="1" table:number-columns-spanned="1">
                  <text:p text:style-name="table_al">plaatsvervangend</text:p>
                </table:table-cell>
              </table:table-row>
              <table:table-row table:style-name="row">
                <table:table-cell table:style-name="entry" table:number-rows-spanned="1" table:number-columns-spanned="1">
                  <text:p text:style-name="table_al">
                    <text:span text:style-name="nadrukcur">PS: </text:span>
                  </text:p>
                </table:table-cell>
                <table:table-cell table:style-name="entry" table:number-rows-spanned="1" table:number-columns-spanned="1">
                  <text:p text:style-name="table_al">Provinciale Staten</text:p>
                </table:table-cell>
              </table:table-row>
              <table:table-row table:style-name="row">
                <table:table-cell table:style-name="entry" table:number-rows-spanned="1" table:number-columns-spanned="1">
                  <text:p text:style-name="table_al">
                    <text:span text:style-name="nadrukcur">PZH: </text:span>
                  </text:p>
                </table:table-cell>
                <table:table-cell table:style-name="entry" table:number-rows-spanned="1" table:number-columns-spanned="1">
                  <text:p text:style-name="table_al">Provincie Zuid-Holland</text:p>
                </table:table-cell>
              </table:table-row>
              <table:table-row table:style-name="row">
                <table:table-cell table:style-name="entry" table:number-rows-spanned="1" table:number-columns-spanned="1">
                  <text:p text:style-name="table_al">
                    <text:span text:style-name="nadrukcur">UAV: </text:span>
                  </text:p>
                </table:table-cell>
                <table:table-cell table:style-name="entry" table:number-rows-spanned="1" table:number-columns-spanned="1">
                  <text:p text:style-name="table_al">Uniforme Administratieve Voorwaarden</text:p>
                </table:table-cell>
              </table:table-row>
              <table:table-row table:style-name="row">
                <table:table-cell table:style-name="entry" table:number-rows-spanned="1" table:number-columns-spanned="1">
                  <text:p text:style-name="table_al">
                    <text:span text:style-name="nadrukcur">UAVG: </text:span>
                  </text:p>
                </table:table-cell>
                <table:table-cell table:style-name="entry" table:number-rows-spanned="1" table:number-columns-spanned="1">
                  <text:p text:style-name="table_al">Uitvoeringswet Algemene verordening gegevensbescherming</text:p>
                </table:table-cell>
              </table:table-row>
              <table:table-row table:style-name="row">
                <table:table-cell table:style-name="entry" table:number-rows-spanned="1" table:number-columns-spanned="1">
                  <text:p text:style-name="table_al">
                    <text:span text:style-name="nadrukcur">Wahv</text:span>
                    <text:span text:style-name="nadrukcur">: </text:span>
                  </text:p>
                </table:table-cell>
                <table:table-cell table:style-name="entry" table:number-rows-spanned="1" table:number-columns-spanned="1">
                  <text:p text:style-name="table_al">Wet administratiefrechtelijke handhaving verkeersvoorschriften</text:p>
                </table:table-cell>
              </table:table-row>
              <table:table-row table:style-name="row">
                <table:table-cell table:style-name="entry" table:number-rows-spanned="1" table:number-columns-spanned="1">
                  <text:p text:style-name="table_al">
                    <text:span text:style-name="nadrukcur">Wgr</text:span>
                    <text:span text:style-name="nadrukcur">: </text:span>
                  </text:p>
                </table:table-cell>
                <table:table-cell table:style-name="entry" table:number-rows-spanned="1" table:number-columns-spanned="1">
                  <text:p text:style-name="table_al">Wet gemeenschappelijke regelingen</text:p>
                </table:table-cell>
              </table:table-row>
              <table:table-row table:style-name="row">
                <table:table-cell table:style-name="entry" table:number-rows-spanned="1" table:number-columns-spanned="1">
                  <text:p text:style-name="table_al">
                    <text:span text:style-name="nadrukcur">Woo</text:span>
                    <text:span text:style-name="nadrukcur">: </text:span>
                  </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
                    <text:span text:style-name="nadrukcur">Wp</text:span>
                    <text:span text:style-name="nadrukcur"> 2000: </text:span>
                  </text:p>
                </table:table-cell>
                <table:table-cell table:style-name="entry" table:number-rows-spanned="1" table:number-columns-spanned="1">
                  <text:p text:style-name="table_al">Wet personenvervoer 2000</text:p>
                </table:table-cell>
              </table:table-row>
              <table:table-row table:style-name="row">
                <table:table-cell table:style-name="entry" table:number-rows-spanned="1" table:number-columns-spanned="1">
                  <text:p text:style-name="table_al">
                    <text:span text:style-name="nadrukcur">ZHOV: </text:span>
                  </text:p>
                </table:table-cell>
                <table:table-cell table:style-name="entry" table:number-rows-spanned="1" table:number-columns-spanned="1">
                  <text:p text:style-name="table_al">Zuid-Hollandse Omgevingsverord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59a van de Provinciewet]|[1.0:c:BWBR0005645&amp;artikel=59a&amp;g=2024-01-01</meta:user-defined>
    <meta:user-defined meta:name="DC.source">artikel 166 van de Provinciewet]|[1.0:c:BWBR0005645&amp;artikel=166&amp;g=2024-01-01</meta:user-defined>
    <meta:user-defined meta:name="DC.source">afdeling 10.1.1 van de Algemene wet bestuursrecht]|[1.0:c:BWBR0005537&amp;afdeling=10.1.1&amp;g=2024-05-01</meta:user-defined>
    <meta:user-defined meta:name="DC.source">Besluit van Gedeputeerde Staten van de provincie Zuid-Holland van 31 januari 2023 (DOS-2022-0007509, PZH-2022-821967546), houdende de vaststelling van een organisatieregeling voor de provincie Zuid-Holland (Regeling opgavegerichte organisatie provincie Zuid-Holland)]|[https://lokaleregelgeving.overheid.nl/CVDR692354/2</meta:user-defined>
    <meta:user-defined meta:name="OVERHEIDop.referentienummer">PZH-2024-865645946</meta:user-defined>
    <meta:user-defined meta:name="DCTERMS.alternative">Mandaatbesluit voor de opgavengerichte organisatie van de provincie Zuid-Holland 2024</meta:user-defined>
    <dc:language>nl</dc:language>
    <meta:user-defined meta:name="OVERHEIDop.locatietype/OVERHEIDop.gebiedsmarkering">Provincie</meta:user-defined>
    <meta:user-defined meta:name="DC.title">Mandaatbesluit van gedeputeerde staten voor de opgavengerichte organisatie van de provincie Zuid-Holland 2024</meta:user-defined>
    <meta:user-defined meta:name="DCTERMS.W3CDTF/DCTERMS.available">2025-03-21</meta:user-defined>
    <meta:user-defined meta:name="DCTERMS.W3CDTF/OVERHEIDop.jaargang">2025</meta:user-defined>
    <meta:user-defined meta:name="OVERHEIDop.publicationIssue">4430</meta:user-defined>
    <meta:user-defined meta:name="OVERHEIDop.betreftRegeling">CVDR721588_2</meta:user-defined>
    <meta:user-defined meta:name="OVERHEIDop.PrbID/DC.identifier">prb-2025-4430</meta:user-defined>
    <meta:user-defined meta:name="xs:date/OVERHEIDop.startdatum">2025-04-01</meta:user-defined>
    <meta:user-defined meta:name="OVERHEIDop.versieInformatie"/>
  </office:meta>
</office:document-meta>
</file>