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4-5-1-1">
      <style:table-column-properties/>
    </style:style>
    <style:style style:family="table-column" style:parent-style-name="colspec" style:name="id1-3-2-4-5-1-2">
      <style:table-column-properties/>
    </style:style>
    <style:style style:family="table-column" style:parent-style-name="colspec" style:name="id1-3-2-4-5-1-3">
      <style:table-column-properties/>
    </style:style>
    <text:list-style style:name="id1-3-2-4-5-1-5-5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5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61-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61-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64-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64-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68-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68-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74-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5-74-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5-77-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5-77-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5-80-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5-80-2-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1-5-83-2-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5-83-2-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5-1-5-86-2-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5-86-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5-1-5-9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9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5-96-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96-2-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1-5-100-2-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100-2-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5-106-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106-2-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1-5-117-2-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5-117-2-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5-1-5-121-2-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5-1-5-121-2-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style:style style:family="table-column" style:parent-style-name="colspec" style:name="id1-3-2-4-7-1-1">
      <style:table-column-properties/>
    </style:style>
    <style:style style:family="table-column" style:parent-style-name="colspec" style:name="id1-3-2-4-7-1-2">
      <style:table-column-properties/>
    </style:style>
    <style:style style:family="table-column" style:parent-style-name="colspec" style:name="id1-3-2-4-7-1-3">
      <style:table-column-properties/>
    </style:style>
    <style:style style:family="table-column" style:parent-style-name="colspec" style:name="id1-3-2-4-11-1-1">
      <style:table-column-properties style:rel-column-width="8*"/>
    </style:style>
    <style:style style:family="table-column" style:parent-style-name="colspec" style:name="id1-3-2-4-11-1-2">
      <style:table-column-properties style:rel-column-width="85*"/>
    </style:style>
  </office:automatic-styles>
  <office:body>
    <office:text>
      <text:p text:style-name="new_page_staatscourant"/>
      <text:p text:style-name="single-kop-titel">Besluit van gedeputeerde staten van Zuid-Holland van 11 maart 2024, PZH-2025-867967640 (DOS-2020-0007039), houdende wijziging van het Mandaatbesluit personele aangelegenheden 2024</text:p>
      <text:section text:name="regeling_id1-3-2" text:style-name="regeling">
        <text:section text:name="aanhef_id1-3-2-1" text:style-name="aanhef">
          <text:section text:name="preambule_id1-3-2-1-1" text:style-name="preambule">
            <text:p text:style-name="al">Gedeputeerde Staten van Zuid-Holland,</text:p>
            <text:p text:style-name="al"/>
            <text:p text:style-name="al">Gelet op afdeling 10.1.1 van de Algemene wet bestuursrecht;</text:p>
            <text:p text:style-name="al"/>
            <text:p text:style-name="al">Besluit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et Mandaatbesluit personele aangelegenheden Zuid-Holland 2024 wordt gewijzigd als volgt:</text:p>
            <text:p text:style-name="al"/>
            <text:p text:style-name="al">A</text:p>
            <text:p text:style-name="al"/>
            <text:p text:style-name="al">Bijlage 1 bij het Mandaatbesluit personele aangelegenheden Zuid-Holland 2024 wordt vervangen door bijlage 1 bij dit besluit.</text:p>
          </text:section>
          <text:section text:name="artikel_id1-3-2-2-2" text:style-name="artikel">
            <text:p text:style-name="artikel_kop_titel"><text:span text:style-name="artikel_kop_label">Artikel</text:span> <text:span text:style-name="artikel_kop_nr">II</text:span> </text:p>
            <text:p text:style-name="al">Dit besluit treedt in werking op 1 april 2025.</text:p>
          </text:section>
        </text:section>
        <text:section text:name="regeling-sluiting_id1-3-2-3" text:style-name="regeling-sluiting">
          <text:section text:name="ondertekening_id1-3-2-3-1">
            <text:p><text:span text:style-name="functie">Den Haag, 11 maart 2025</text:span></text:p>
          </text:section>
          <text:section text:name="ondertekening_id1-3-2-3-2">
            <text:p><text:span text:style-name="functie"/></text:p>
            <text:p><text:span text:style-name="functie">Gedeputeerde Staten van Zuid-Holland,</text:span></text:p>
          </text:section>
          <text:section text:name="ondertekening_id1-3-2-3-3">
            <text:p><text:span text:style-name="functie"/></text:p>
            <text:p><text:span text:style-name="functie">Mr. A.W. Kolff, </text:span></text:p>
            <text:p><text:span text:style-name="functie">voorzitter </text:span></text:p>
          </text:section>
          <text:section text:name="ondertekening_id1-3-2-3-4">
            <text:p><text:span text:style-name="functie"/></text:p>
            <text:p><text:span text:style-name="functie">drs. M.J.A. van Bijnen MBA,</text:span></text:p>
            <text:p><text:span text:style-name="functie">secretaris </text:span></text:p>
          </text:section>
        </text:section>
        <text:section text:name="bijlage_id1-3-2-4" text:style-name="bijlage">
          <text:p text:style-name="bijlage_top"/>
          <text:p text:style-name="hoofdstuk_kop"><text:span text:style-name="label">Bijlage</text:span> <text:span text:style-name="nr">1</text:span> bij Besluit van gedeputeerde staten van Zuid-Holland van 11 maart 2024, PZH-2025-867967640 (DOS-2020-0007039), houdende wijziging van het Mandaatbesluit personele aangelegenheden 2024</text:p>
          <text:p text:style-name="al"/>
          <text:p text:style-name="al">
          <text:span text:style-name="nadrukvet">Bijlage 1 bij het Mandaatbesluit personele aangelegenheden Zuid-Holland 2024</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header-rows>
                <table:table-row table:style-name="row">
                  <table:table-cell table:style-name="cell_frame_all" table:number-rows-spanned="1" table:number-columns-spanned="1">
                    <text:p text:style-name="table_al">
                    <text:span text:style-name="nadrukvet">Mandaatnr.</text:span>
                  </text:p>
                  </table:table-cell>
                  <table:table-cell table:style-name="cell_frame_all" table:number-rows-spanned="1" table:number-columns-spanned="1">
                    <text:p text:style-name="table_al">
                    <text:span text:style-name="nadrukvet">Gemandateerde bevoegdheid</text:span>
                  </text:p>
                  </table:table-cell>
                  <table:table-cell table:style-name="cell_frame_all" table:number-rows-spanned="1" table:number-columns-spanned="1">
                    <text:p text:style-name="table_al">
                    <text:span text:style-name="nadrukvet">Voorwaarden/Toelichting</text:span>
                  </text:p>
                  </table:table-cell>
                </table:table-row>
              </table:table-header-rows>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Collectieve arbeidsovereenkomst (CAO) *</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3: Arbeidsovereenkom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C3-01</text:p>
                </table:table-cell>
                <table:table-cell table:style-name="cell_frame_all" table:number-rows-spanned="1" table:number-columns-spanned="1">
                  <text:p text:style-name="table_al">Beslissingen betreffende het aangaan van een arbeidsovereenkomst (artikel 3.1 CAO).</text:p>
                </table:table-cell>
                <table:table-cell table:style-name="cell_frame_all" table:number-rows-spanned="1" table:number-columns-spanned="1">
                  <text:p text:style-name="table_al">Onder arbeidsovereenkomst worden mede leerwerkovereenkomsten begrepe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4: Salaris, salaristoeslagen en IKB</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C4-01</text:p>
                </table:table-cell>
                <table:table-cell table:style-name="cell_frame_all" table:number-rows-spanned="1" table:number-columns-spanned="1">
                  <text:p text:style-name="table_al">Beslissingen betreffende kostenvergoedingen (artikel 4.1.4 CAO).</text:p>
                </table:table-cell>
                <table:table-cell table:style-name="cell_frame_all" table:number-rows-spanned="1" table:number-columns-spanned="1">
                  <text:p text:style-name="table_al">Een en ander conform door GS vastgestelde regels.</text:p>
                </table:table-cell>
              </table:table-row>
              <table:table-row table:style-name="row">
                <table:table-cell table:style-name="cell_frame_all" table:number-rows-spanned="1" table:number-columns-spanned="1">
                  <text:p text:style-name="table_al">MPC4-02</text:p>
                </table:table-cell>
                <table:table-cell table:style-name="cell_frame_all" table:number-rows-spanned="1" table:number-columns-spanned="1">
                  <text:p text:style-name="table_al">Vergoeding ziektekosten bij dienstongeval of beroepsziekte (artikel 4.1.5 CAO).</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MPC4-03</text:p>
                </table:table-cell>
                <table:table-cell table:style-name="cell_frame_all" table:number-rows-spanned="1" table:number-columns-spanned="1">
                  <text:p text:style-name="table_al">Beslissingen betreffende inschaling van medewerkers (artikel 4.2.1 t/m 4.2.4 CAO), met uitzondering van beslissingen betreffende de bepaling van de zwaarte van de functie met behulp van een systeem van functiewaardering als bedoeld in artikel 4.2.1 lid 2 CAO)</text:p>
                </table:table-cell>
                <table:table-cell table:style-name="cell_frame_all" table:number-rows-spanned="1" table:number-columns-spanned="1">
                  <text:p text:style-name="table_al">Onder dit mandaat wordt mede begrepen, de waardering van een opdracht overeenkomst Bijlage 4 bij de CAO.</text:p>
                </table:table-cell>
              </table:table-row>
              <table:table-row table:style-name="row">
                <table:table-cell table:style-name="cell_frame_all" table:number-rows-spanned="1" table:number-columns-spanned="1">
                  <text:p text:style-name="table_al">MPC4-04</text:p>
                </table:table-cell>
                <table:table-cell table:style-name="cell_frame_all" table:number-rows-spanned="1" table:number-columns-spanned="1">
                  <text:p text:style-name="table_al">Beslissingen betreffende de bepaling van de zwaarte van de functie met behulp van een systeem van functiewaardering (artikel 4.2.1 lid 2 CAO).</text:p>
                </table:table-cell>
                <table:table-cell table:style-name="cell_frame_all" table:number-rows-spanned="1" table:number-columns-spanned="1">
                  <text:p text:style-name="table_al">Kan alleen worden ondergemandateerd aan de concerndirecteur of aan Directeuren Mens en Organisatie.</text:p>
                </table:table-cell>
              </table:table-row>
              <table:table-row table:style-name="row">
                <table:table-cell table:style-name="cell_frame_all" table:number-rows-spanned="1" table:number-columns-spanned="1">
                  <text:p text:style-name="table_al">MPC4-05</text:p>
                </table:table-cell>
                <table:table-cell table:style-name="cell_frame_all" table:number-rows-spanned="1" table:number-columns-spanned="1">
                  <text:p text:style-name="table_al">Beslissingen betreffende de toekenning van zogenoemde “Boter bij de vis” (artikel 4.2.5 C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C4-06</text:p>
                </table:table-cell>
                <table:table-cell table:style-name="cell_frame_all" table:number-rows-spanned="1" table:number-columns-spanned="1">
                  <text:p text:style-name="table_al">Beslissingen betreffende salaristoelagen en ontheffing van continudiensten op grond van § 4.3 van de CAO .</text:p>
                </table:table-cell>
                <table:table-cell table:style-name="cell_frame_all" table:number-rows-spanned="1" table:number-columns-spanned="1">
                  <text:p text:style-name="table_al">Betreft onder andere toelagen voor waarneming, Consignatie, Inconveniënten, onregelmatige- of continudienst, arbeidsmarkttoelage en bindingspremie.</text:p>
                </table:table-cell>
              </table:table-row>
              <table:table-row table:style-name="row">
                <table:table-cell table:style-name="cell_frame_all" table:number-rows-spanned="1" table:number-columns-spanned="1">
                  <text:p text:style-name="table_al">MPC4-07</text:p>
                </table:table-cell>
                <table:table-cell table:style-name="cell_frame_all" table:number-rows-spanned="1" table:number-columns-spanned="1">
                  <text:p text:style-name="table_al">Beslissingen betreffende overige uitkeringen op grond van § 4.4 van de CAO.</text:p>
                </table:table-cell>
                <table:table-cell table:style-name="cell_frame_all" table:number-rows-spanned="1" table:number-columns-spanned="1">
                  <text:p text:style-name="table_al">Betreft onder andere de jubileumgratificatie bij 25, 40 en 50 jaar overheidsdienst, overwerkvergoeding, tegemoetkoming in ziektekosten of thuiswerkvergoeding.</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5: Arbeidsduur en werktij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C5-01</text:p>
                </table:table-cell>
                <table:table-cell table:style-name="cell_frame_all" table:number-rows-spanned="1" table:number-columns-spanned="1">
                  <text:p text:style-name="table_al">Beslissingen omtrent individuele en tijdelijke werktijdenregelingen op grond van artikel 5.2, lid 2 &amp; 5 van de C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6: Vakantie en verlof</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C6-01</text:p>
                </table:table-cell>
                <table:table-cell table:style-name="cell_frame_all" table:number-rows-spanned="1" table:number-columns-spanned="1">
                  <text:p text:style-name="table_al">Beslissingen omtrent verlof op grond van hoofdstuk 6 van de CAO, met uitzondering van beslissingen op grond van de kapstokbepaling betreffende buitengewoon verlof en extra verlof als bedoeld in artikel 6.13 van de C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C6-02</text:p>
                </table:table-cell>
                <table:table-cell table:style-name="cell_frame_all" table:number-rows-spanned="1" table:number-columns-spanned="1">
                  <text:p text:style-name="table_al">Beslissingen op grond van de kapstokbepaling betreffende buitengewoon verlof en extra verlof (artikel 6.13 van de C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7: Wijzigingen in de arbeidsovereenkomst</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C7-01</text:p>
                </table:table-cell>
                <table:table-cell table:style-name="cell_frame_all" table:number-rows-spanned="1" table:number-columns-spanned="1">
                  <text:p text:style-name="table_al">Beslissingen betreffende andere functie of werkzaamheden (artikel 7.1, lid 1 en 2 CAO).</text:p>
                </table:table-cell>
                <table:table-cell table:style-name="cell_frame_all" table:number-rows-spanned="1" table:number-columns-spanned="1">
                  <text:p text:style-name="table_al">Betreft verplichte tijdelijke waarneming van een andere functie of tijdelijk of blijvend wijzigen van functie. De functiewijziging kan een externe detachering inhouden.</text:p>
                  <text:p text:style-name="table_al"/>
                  <text:p text:style-name="table_al">Kan niet worden ondergemandateerd.</text:p>
                </table:table-cell>
              </table:table-row>
              <table:table-row table:style-name="row">
                <table:table-cell table:style-name="cell_frame_all" table:number-rows-spanned="1" table:number-columns-spanned="1">
                  <text:p text:style-name="table_al">MPC7-02</text:p>
                </table:table-cell>
                <table:table-cell table:style-name="cell_frame_all" table:number-rows-spanned="1" table:number-columns-spanned="1">
                  <text:p text:style-name="table_al">Wijziging omvang arbeidsovereenkomst naar feitelijk en formeel maximaal 40 uur (artikel 7.2 CAO).</text:p>
                </table:table-cell>
                <table:table-cell table:style-name="cell_frame_all" table:number-rows-spanned="1" table:number-columns-spanned="1">
                  <text:p text:style-name="table_al">De Wet flexibel werken is van toepassing op de wijziging van de omvang van de arbeidsovereenkomst. Hiervoor zijn geen extra bepalingen in de cao opgenomen, met uitzondering van de maximale omvang van de arbeidsovereenkomst van 40 uu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8: Gezondheid en arbeidsomstandighed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C8-01</text:p>
                </table:table-cell>
                <table:table-cell table:style-name="cell_frame_all" table:number-rows-spanned="1" table:number-columns-spanned="1">
                  <text:p text:style-name="table_al">Beslissingen betreffende arbeidsgezondheids-kundige onderzoeken (artikel 8.2.1 van de C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C8-02</text:p>
                </table:table-cell>
                <table:table-cell table:style-name="cell_frame_all" table:number-rows-spanned="1" table:number-columns-spanned="1">
                  <text:p text:style-name="table_al">Beslissingen betreffende niet (volledig) werken op advies van de bedrijfsarts (artikel 8.2.4 C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C8-03</text:p>
                </table:table-cell>
                <table:table-cell table:style-name="cell_frame_all" table:number-rows-spanned="1" table:number-columns-spanned="1">
                  <text:p text:style-name="table_al">Beslissingen betreffende Re-integratie(afspraken) (artikel 8.4.3 C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C8-04</text:p>
                </table:table-cell>
                <table:table-cell table:style-name="cell_frame_all" table:number-rows-spanned="1" table:number-columns-spanned="1">
                  <text:p text:style-name="table_al">Beslissingen betreffende korting van bezoldiging i.v.m. arbeidsongeschiktheid langer dan 52 weken (artikel 8.4.1 lid 1 sub b C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C8-05</text:p>
                </table:table-cell>
                <table:table-cell table:style-name="cell_frame_all" table:number-rows-spanned="1" table:number-columns-spanned="1">
                  <text:p text:style-name="table_al">Beslissingen betreffende aanspraken van oud- werknemers in verband met arbeidsongeschiktheid (artikel 8.4.1 lid 2 C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C8-06</text:p>
                </table:table-cell>
                <table:table-cell table:style-name="cell_frame_all" table:number-rows-spanned="1" table:number-columns-spanned="1">
                  <text:p text:style-name="table_al">Compensatie bij arbeidsongeschiktheid minder dan 35% (artikel 8.5.1 C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C8-07</text:p>
                </table:table-cell>
                <table:table-cell table:style-name="cell_frame_all" table:number-rows-spanned="1" table:number-columns-spanned="1">
                  <text:p text:style-name="table_al">Beslissingen betreffende de vaststelling van recht op voortgezette WGA-uitkering (artikel 8.5.4, lid 5 C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C8-08</text:p>
                </table:table-cell>
                <table:table-cell table:style-name="cell_frame_all" table:number-rows-spanned="1" table:number-columns-spanned="1">
                  <text:p text:style-name="table_al">Beslissingen betreffende overlijdensuitkeringen als bedoeld in artikel 8.6.2 C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9: Duurzame inzetbaarhei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C9-01</text:p>
                </table:table-cell>
                <table:table-cell table:style-name="cell_frame_all" table:number-rows-spanned="1" table:number-columns-spanned="1">
                  <text:p text:style-name="table_al">Beslissingen betreffende verandering van fase (artikel 9.1.1 CAO).</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MPC9-02</text:p>
                </table:table-cell>
                <table:table-cell table:style-name="cell_frame_all" table:number-rows-spanned="1" table:number-columns-spanned="1">
                  <text:p text:style-name="table_al">Beslissingen in het kader van het gesprek tussen de medewerker en de leidinggevende (§ 9.2 CAO), opleiding en ontwikkeling (§ 9.3 CAO) en de duurzame inzetbaarheid van de medewerker (§ 9.4 CAO).</text:p>
                </table:table-cell>
                <table:table-cell table:style-name="cell_frame_all" table:number-rows-spanned="1" table:number-columns-spanned="1">
                  <text:p text:style-name="table_al">Kosten voor eventueel o.g.v. artikel 9.3.1 lid 4 CAO verplicht opgedragen opleidingen of wettelijk verplichte scholingen mogen niet ten laste gebracht worden van het persoonlijk opleidingsbudget (POB) van de medewerker.</text:p>
                </table:table-cell>
              </table:table-row>
              <table:table-row table:style-name="row">
                <table:table-cell table:style-name="cell_frame_all" table:number-rows-spanned="1" table:number-columns-spanned="1">
                  <text:p text:style-name="table_al">MPC9-03</text:p>
                </table:table-cell>
                <table:table-cell table:style-name="cell_frame_all" table:number-rows-spanned="1" table:number-columns-spanned="1">
                  <text:p text:style-name="table_al">Beslissingen betreffende de regeling vervroegd uittreden (RVU) (§ 9.4 CAO).</text:p>
                </table:table-cell>
                <table:table-cell table:style-name="cell_frame_all" table:number-rows-spanned="1" table:number-columns-spanned="1">
                  <text:p text:style-name="table_al">Zie ook MPO4-06</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Hoofdstuk 10: Einde arbeidsovereenkomst en werk naar werk</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C10-01</text:p>
                </table:table-cell>
                <table:table-cell table:style-name="cell_frame_all" table:number-rows-spanned="1" table:number-columns-spanned="1">
                  <text:p text:style-name="table_al">Beslissingen tot beëindiging van een arbeidsovereenkomst als bedoeld in §10.1 van de CAO, met uitzondering van beslissingen betreffende opzegging van een arbeidsovereenkomst wegens dringende reden (artikel 10.1.1 sub d CAO), en van beslissingen betreffende het starten van procedures tot ontbinding van een arbeidsovereenkomst door de kantonrechter (artikel 10.1.1 sub e CAO).</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C10-02</text:p>
                </table:table-cell>
                <table:table-cell table:style-name="cell_frame_all" table:number-rows-spanned="1" table:number-columns-spanned="1">
                  <text:p text:style-name="table_al">Beslissingen tot opzegging van een arbeidsovereenkomst wegens dringende reden (artikel 10.1.1 sub d CAO), en beslissingen betreffende het starten van een procedure tot ontbinding van een arbeidsovereenkomst door de kantonrechter (artikel 10.1.1 sub e CAO).</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MPC10-03</text:p>
                </table:table-cell>
                <table:table-cell table:style-name="cell_frame_all" table:number-rows-spanned="1" table:number-columns-spanned="1">
                  <text:p text:style-name="table_al">Beslissingen op grond van § 10.3 (begeleiden van werk naar werk bij reorganisaties).</text:p>
                </table:table-cell>
                <table:table-cell table:style-name="cell_frame_all" table:number-rows-spanned="1" table:number-columns-spanned="1">
                  <text:p text:style-name="table_al">Betreft maatwerkbeslissingen. </text:p>
                  <text:p text:style-name="table_al"/>
                  <text:p text:style-name="table_al">Uitoefening van het ondermandaat altijd na overleg met de HR-businesspartner en/of arbeidsjurist.</text:p>
                </table:table-cell>
              </table:table-row>
              <table:table-row table:style-name="row">
                <table:table-cell table:style-name="cell_frame_all" table:number-rows-spanned="1" table:number-columns-spanned="1">
                  <text:p text:style-name="table_al">MPC10-04</text:p>
                </table:table-cell>
                <table:table-cell table:style-name="cell_frame_all" table:number-rows-spanned="1" table:number-columns-spanned="1">
                  <text:p text:style-name="table_al">Beslissingen op grond van § 10.4 (aanvullende voorzieningen bij werklooshei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C10-05</text:p>
                </table:table-cell>
                <table:table-cell table:style-name="cell_frame_all" table:number-rows-spanned="1" table:number-columns-spanned="1">
                  <text:p text:style-name="table_al">Beslissingen op grond van § 10.5 (aanvullende uitkering op WW).</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C10-06</text:p>
                </table:table-cell>
                <table:table-cell table:style-name="cell_frame_all" table:number-rows-spanned="1" table:number-columns-spanned="1">
                  <text:p text:style-name="table_al">Beslissingen op grond van § 10.6 (nawettelijke uitkering)</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C10-07</text:p>
                </table:table-cell>
                <table:table-cell table:style-name="cell_frame_all" table:number-rows-spanned="1" table:number-columns-spanned="1">
                  <text:p text:style-name="table_al">Beslissingen op grond van § 10.7 van de CAO (overige bepaling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Bijlage 2 bij de CAO: Regeling melden vermoeden van een misstand</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CB2-01</text:p>
                </table:table-cell>
                <table:table-cell table:style-name="cell_frame_all" table:number-rows-spanned="1" table:number-columns-spanned="1">
                  <text:p text:style-name="table_al">Beslissingen op grond van de Regeling melden vermoeden van een misstand (Bijlage 2 CAO).</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Provinciale uitvoeringsregelingen Z-H</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5-56-2-1">
                    <text:list-item text:style-override="id1-3-2-4-5-1-5-56-2-1-1">
                      <text:number>1.</text:number>
                      <text:p text:style-name="table_al">
                        <text:span text:style-name="nadrukvet">Arbeidsvoorwaardenregeling</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U1-01</text:p>
                </table:table-cell>
                <table:table-cell table:style-name="cell_frame_all" table:number-rows-spanned="1" table:number-columns-spanned="1">
                  <text:p text:style-name="table_al">Beslissingen op grond van artikel 2 t/m 6 van de Arbeidsvoorwaardenregeling (werktijden).</text:p>
                </table:table-cell>
                <table:table-cell table:style-name="cell_frame_all" table:number-rows-spanned="1" table:number-columns-spanned="1">
                  <text:p text:style-name="table_al">Zie ook § 3.1 van het Personeelshandboek</text:p>
                </table:table-cell>
              </table:table-row>
              <table:table-row table:style-name="row">
                <table:table-cell table:style-name="cell_frame_all" table:number-rows-spanned="1" table:number-columns-spanned="1">
                  <text:p text:style-name="table_al">MPU1-02</text:p>
                </table:table-cell>
                <table:table-cell table:style-name="cell_frame_all" table:number-rows-spanned="1" table:number-columns-spanned="1">
                  <text:p text:style-name="table_al">Beslissingen op grond van artikel 10 lid 3 en 4 van de Arbeidsvoorwaardenregeling (geen opbouw compensatieverlof bij (gedeeltelijke) arbeidsongeschiktheid langer dan 4 weken).</text:p>
                </table:table-cell>
                <table:table-cell table:style-name="cell_frame_all" table:number-rows-spanned="1" table:number-columns-spanned="1">
                  <text:p text:style-name="table_al">Zie ook § 3.1 van het Personeelshandboek</text:p>
                </table:table-cell>
              </table:table-row>
              <table:table-row table:style-name="row">
                <table:table-cell table:style-name="cell_frame_all" table:number-rows-spanned="1" table:number-columns-spanned="1">
                  <text:p text:style-name="table_al">MPU1-03</text:p>
                </table:table-cell>
                <table:table-cell table:style-name="cell_frame_all" table:number-rows-spanned="1" table:number-columns-spanned="1">
                  <text:p text:style-name="table_al">Beslissingen op grond van artikel 17 van de Arbeidsvoorwaardenregeling (vergoeding reiskosten bij bezoek bedrijfsarts tijdens ziekte).</text:p>
                </table:table-cell>
                <table:table-cell table:style-name="cell_frame_all" table:number-rows-spanned="1" table:number-columns-spanned="1">
                  <text:p text:style-name="table_al">Zie ook § 3.1 van het Personeelshandbo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5-61-2-1">
                    <text:list-item text:style-override="id1-3-2-4-5-1-5-61-2-1-1">
                      <text:number>2.</text:number>
                      <text:p text:style-name="table_al">
                        <text:span text:style-name="nadrukvet">Werkinstructies consignatiedienst domein Uitvoering</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U2-01</text:p>
                </table:table-cell>
                <table:table-cell table:style-name="cell_frame_all" table:number-rows-spanned="1" table:number-columns-spanned="1">
                  <text:p text:style-name="table_al">Beslissingen in het kader van de Werkinstructies consignatiedienst domein Uitvoering.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5-64-2-1">
                    <text:list-item text:style-override="id1-3-2-4-5-1-5-64-2-1-1">
                      <text:number>3.</text:number>
                      <text:p text:style-name="table_al">
                        <text:span text:style-name="nadrukvet">Uitvoeringsregeling bezoldiging provincie Zuid-Holland</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U3-01</text:p>
                </table:table-cell>
                <table:table-cell table:style-name="cell_frame_all" table:number-rows-spanned="1" table:number-columns-spanned="1">
                  <text:p text:style-name="table_al">Beslissingen inzake de uitbetaling van salarissen, vergoedingen en toelagen op grond van de Uitvoeringsregeling bezoldiging provincie Zuid-Hollan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U3-02</text:p>
                </table:table-cell>
                <table:table-cell table:style-name="cell_frame_all" table:number-rows-spanned="1" table:number-columns-spanned="1">
                  <text:p text:style-name="table_al">Beslissingen op grond van artikel 5 van de Uitvoeringsregeling bezoldiging provincie Zuid-Holland (toekennen van vaste onregelmatigheidstoeslag).</text:p>
                </table:table-cell>
                <table:table-cell table:style-name="cell_frame_all" table:number-rows-spanned="1" table:number-columns-spanned="1">
                  <text:p text:style-name="table_al">Zie ook § 3.3 van het Personeelshandbo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5-68-2-1">
                    <text:list-item text:style-override="id1-3-2-4-5-1-5-68-2-1-1">
                      <text:number>4.</text:number>
                      <text:p text:style-name="table_al">
                        <text:span text:style-name="nadrukvet">Regeling zakelijke mobiliteit</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U4-01</text:p>
                </table:table-cell>
                <table:table-cell table:style-name="cell_frame_all" table:number-rows-spanned="1" table:number-columns-spanned="1">
                  <text:p text:style-name="table_al">Beslissingen op grond van artikel 8, lid 3 en 4 van de Regeling zakelijke mobiliteit (toestemming en verlenging toestemming gebruik eigen auto).</text:p>
                </table:table-cell>
                <table:table-cell table:style-name="cell_frame_all" table:number-rows-spanned="1" table:number-columns-spanned="1">
                  <text:p text:style-name="table_al">Zie ook § 4 van het Personeelshandboek</text:p>
                </table:table-cell>
              </table:table-row>
              <table:table-row table:style-name="row">
                <table:table-cell table:style-name="cell_frame_all" table:number-rows-spanned="1" table:number-columns-spanned="1">
                  <text:p text:style-name="table_al">MPU4-02</text:p>
                </table:table-cell>
                <table:table-cell table:style-name="cell_frame_all" table:number-rows-spanned="1" table:number-columns-spanned="1">
                  <text:p text:style-name="table_al">Beslissingen op grond van artikel 8, lid 5 van de Regeling zakelijke mobiliteit (maatwerkafspraken in het belang van de dienst).</text:p>
                </table:table-cell>
                <table:table-cell table:style-name="cell_frame_all" table:number-rows-spanned="1" table:number-columns-spanned="1">
                  <text:p text:style-name="table_al">Zie ook § 4 van het Personeelshandboek</text:p>
                  <text:p text:style-name="table_al"/>
                  <text:p text:style-name="table_al">Uitoefening van het ondermandaat altijd na overleg met de HR businesspartner en/of arbeidsjurist.</text:p>
                </table:table-cell>
              </table:table-row>
              <table:table-row table:style-name="row">
                <table:table-cell table:style-name="cell_frame_all" table:number-rows-spanned="1" table:number-columns-spanned="1">
                  <text:p text:style-name="table_al">MPU4-03</text:p>
                </table:table-cell>
                <table:table-cell table:style-name="cell_frame_all" table:number-rows-spanned="1" table:number-columns-spanned="1">
                  <text:p text:style-name="table_al">Beslissingen op grond van artikel 17 van de Regeling zakelijke mobiliteit (afwijking van de Regeling in bijzondere gevallen).</text:p>
                </table:table-cell>
                <table:table-cell table:style-name="cell_frame_all" table:number-rows-spanned="1" table:number-columns-spanned="1">
                  <text:p text:style-name="table_al">Uitoefening van het ondermandaat altijd na overleg met de HR businesspartner en/of arbeidsjurist.</text:p>
                  <text:p text:style-name="table_al"/>
                  <text:p text:style-name="table_al">Kan niet worden ondergemandateerd.</text:p>
                </table:table-cell>
              </table:table-row>
              <table:table-row table:style-name="row">
                <table:table-cell table:style-name="cell_frame_all" table:number-rows-spanned="1" table:number-columns-spanned="1">
                  <text:p text:style-name="table_al">MPU4-04</text:p>
                </table:table-cell>
                <table:table-cell table:style-name="cell_frame_all" table:number-rows-spanned="1" table:number-columns-spanned="1">
                  <text:p text:style-name="table_al">Het verlenen van toestemming voor het maken van een buitenlandse dienstreis (artikel 15 van de Regeling zakelijke mobilitei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5-74-2-1">
                    <text:list-item text:style-override="id1-3-2-4-5-1-5-74-2-1-1">
                      <text:number>5.</text:number>
                      <text:p text:style-name="table_al">
                        <text:span text:style-name="nadrukvet">Verhuiskostenregeling</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Gereserveer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5-77-2-1">
                    <text:list-item text:style-override="id1-3-2-4-5-1-5-77-2-1-1">
                      <text:number>6.</text:number>
                      <text:p text:style-name="table_al">
                        <text:span text:style-name="nadrukvet">Regeling mobiele communicatiemiddele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U6-01</text:p>
                </table:table-cell>
                <table:table-cell table:style-name="cell_frame_all" table:number-rows-spanned="1" table:number-columns-spanned="1">
                  <text:p text:style-name="table_al">Beslissingen op grond van artikel 8 van de Regeling mobiele communicatiemiddelen provincie Zuid-Holland 2015 (hardheidsbepaling).</text:p>
                </table:table-cell>
                <table:table-cell table:style-name="cell_frame_all" table:number-rows-spanned="1" table:number-columns-spanned="1">
                  <text:p text:style-name="table_al">Zie ook § 8.1 van het Personeelshandboek</text:p>
                  <text:p text:style-name="table_al"/>
                  <text:p text:style-name="table_al">Kan niet worden ondergemandat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5-80-2-1">
                    <text:list-item text:style-override="id1-3-2-4-5-1-5-80-2-1-1">
                      <text:number>7.</text:number>
                      <text:p text:style-name="table_al">
                        <text:span text:style-name="nadrukvet">Reglement behandeling klachten Zuid-Holland 2014</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U7-01</text:p>
                </table:table-cell>
                <table:table-cell table:style-name="cell_frame_all" table:number-rows-spanned="1" table:number-columns-spanned="1">
                  <text:p text:style-name="table_al">Beslissingen inzake klachten op grond van afdeling 9.1 van de Algemene wet bestuursrecht. </text:p>
                </table:table-cell>
                <table:table-cell table:style-name="cell_frame_all" table:number-rows-spanned="1" table:number-columns-spanned="1">
                  <text:p text:style-name="table_al">De klachten worden behandeld overeenkomstig het Reglement behandeling klachten Zuid-Holland 2014, dan wel het reglement wat daar op enig moment voor in de plaats treedt.</text:p>
                  <text:p text:style-name="table_al"/>
                  <text:p text:style-name="table_al">Het mandaat strekt voor zover het een gedraging betreft van een medewerker, die onder de directe personeels-verantwoordelijkheid van de (onder)mandaathouder val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5-83-2-1">
                    <text:list-item text:style-override="id1-3-2-4-5-1-5-83-2-1-1">
                      <text:number>8.</text:number>
                      <text:p text:style-name="table_al">
                        <text:span text:style-name="nadrukvet">Berijdersprotocol</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U8-01</text:p>
                </table:table-cell>
                <table:table-cell table:style-name="cell_frame_all" table:number-rows-spanned="1" table:number-columns-spanned="1">
                  <text:p text:style-name="table_al">Beslissingen tot het opleggen van een boete als bedoeld in paragraaf 3 van het Berijdersprotocol 2019.</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5-86-2-1">
                    <text:list-item text:style-override="id1-3-2-4-5-1-5-86-2-1-1">
                      <text:number>9.</text:number>
                      <text:p text:style-name="table_al">
                        <text:span text:style-name="nadrukvet">Regeling bevordering provinciale sport- en recreatieve activiteite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U9-01</text:p>
                </table:table-cell>
                <table:table-cell table:style-name="cell_frame_all" table:number-rows-spanned="1" table:number-columns-spanned="1">
                  <text:p text:style-name="table_al">Alle beslissingen op grond van de Regeling bevordering provinciale sport- en recreatiev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Overige wet- en regelgeving</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5-91-2-1">
                    <text:list-item text:style-override="id1-3-2-4-5-1-5-91-2-1-1">
                      <text:number>1.</text:number>
                      <text:p text:style-name="table_al">
                        <text:span text:style-name="nadrukvet">Ambtenarenwet</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PO1-01</text:p>
                </table:table-cell>
                <table:table-cell table:style-name="cell_frame_all" table:number-rows-spanned="1" table:number-columns-spanned="1">
                  <text:p text:style-name="table_al">Het afnemen van de eed of belofte als bedoeld in artikel 7 van de Ambtenaren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O1-02</text:p>
                </table:table-cell>
                <table:table-cell table:style-name="cell_frame_all" table:number-rows-spanned="1" table:number-columns-spanned="1">
                  <text:p text:style-name="table_al">Beslissingen in relatie tot nevenwerkzaamheden en financiële belangen, als bedoeld in artikel 8 van de Ambtenarenwet.</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5-96-2-1">
                    <text:list-item text:style-override="id1-3-2-4-5-1-5-96-2-1-1">
                      <text:number>2.</text:number>
                      <text:p text:style-name="table_al">
                        <text:span text:style-name="nadrukvet">Arbeidsomstandighedenwet</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PO2-01</text:p>
                </table:table-cell>
                <table:table-cell table:style-name="cell_frame_all" table:number-rows-spanned="1" table:number-columns-spanned="1">
                  <text:p text:style-name="table_al">Beslissingen betreffende de aanwijzing van bedrijfshulpverleners als bedoeld in artikel 15 van de Arbeidsomstandighedenwet.</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5-100-2-1">
                    <text:list-item text:style-override="id1-3-2-4-5-1-5-100-2-1-1">
                      <text:number>3.</text:number>
                      <text:p text:style-name="table_al">
                        <text:span text:style-name="nadrukvet">Burgerlijk wetboek</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PO3-01</text:p>
                </table:table-cell>
                <table:table-cell table:style-name="cell_frame_all" table:number-rows-spanned="1" table:number-columns-spanned="1">
                  <text:p text:style-name="table_al">Beslissingen betreffende het niet toekennen van salaris(toelagen) en IKB over een periode waarin een medewerker overeengekomen arbeid niet heeft verricht door een oorzaak die in redelijkheid niet voor rekening van de werkgever behoort te komen (artikel 7:628 Burgerlijk Wetboek).</text:p>
                </table:table-cell>
                <table:table-cell table:style-name="cell_frame_all" table:number-rows-spanned="1" table:number-columns-spanned="1">
                  <text:p text:style-name="table_al">Betreft o.a. opzettelijk nalaten werk uit te voeren.</text:p>
                  <text:p text:style-name="table_al"/>
                  <text:p text:style-name="table_al">Kan niet worden ondergemandateerd.</text:p>
                </table:table-cell>
              </table:table-row>
              <table:table-row table:style-name="row">
                <table:table-cell table:style-name="cell_frame_all" table:number-rows-spanned="1" table:number-columns-spanned="1">
                  <text:p text:style-name="table_al">MPO3-02</text:p>
                </table:table-cell>
                <table:table-cell table:style-name="cell_frame_all" table:number-rows-spanned="1" table:number-columns-spanned="1">
                  <text:p text:style-name="table_al">Beslissingen tot verrekening met bezoldiging, alsmede tot het terugvorderen van een medewerker van de provincie Zuid-Holland van te veel betaalde bedragen (artikel 7:632 Burgerlijk Wetboek).</text:p>
                </table:table-cell>
                <table:table-cell table:style-name="cell_frame_all" table:number-rows-spanned="1" table:number-columns-spanned="1">
                  <text:p text:style-name="table_al">Mandaat tot verrekening uitsluitend in gevallen waarin de provincie daar als werkgever op grond van het bepaalde in artikel 7:632 Burgerlijk Wetboek toe gerechtigd is.</text:p>
                  <text:p text:style-name="table_al"/>
                  <text:p text:style-name="table_al">Betreft onder andere de terugvordering van teveel uitbetaalde bedragen als gevolg van besluiten op grond van hoofdstuk 8 van de CAO, in combinatie met uitvoering de Wet verbetering poortwachter, voor zover deze krachtens het bepaalde in artikel 7:632 Burgerlijk wetboek mogen en kunnen worden verrekend.</text:p>
                  <text:p text:style-name="table_al"/>
                  <text:p text:style-name="table_al">Zie ook MPO6-05</text:p>
                </table:table-cell>
              </table:table-row>
              <table:table-row table:style-name="row">
                <table:table-cell table:style-name="cell_frame_all" table:number-rows-spanned="1" table:number-columns-spanned="1">
                  <text:p text:style-name="table_al">MPO3-03</text:p>
                </table:table-cell>
                <table:table-cell table:style-name="cell_frame_all" table:number-rows-spanned="1" table:number-columns-spanned="1">
                  <text:p text:style-name="table_al">Alle besluiten gebaseerd op artikel 7:660 Burgerlijk Wetboek (instructierecht).</text:p>
                </table:table-cell>
                <table:table-cell table:style-name="cell_frame_all" table:number-rows-spanned="1" table:number-columns-spanned="1">
                  <text:p text:style-name="table_al">Het instructierecht betreft voorschriften omtrent het verrichten van de arbeid of voorschriften met betrekking tot de goede orde in de onderneming. </text:p>
                  <text:p text:style-name="table_al"/>
                  <text:p text:style-name="table_al">Kan niet worden ondergemandateerd.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5-106-2-1">
                    <text:list-item text:style-override="id1-3-2-4-5-1-5-106-2-1-1">
                      <text:number>4.</text:number>
                      <text:p text:style-name="table_al">
                        <text:span text:style-name="nadrukvet">Provinciewet</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O4-01</text:p>
                </table:table-cell>
                <table:table-cell table:style-name="cell_frame_all" table:number-rows-spanned="1" table:number-columns-spanned="1">
                  <text:p text:style-name="table_al">Beslissingen betreffende inhuur van extern personeel met een opdrachtwaarde tot en met € 215.000,= , alsmede rechtshandelingen in verband met, of voortvloeiend uit overeenkomsten tot inhuur van extern personeel waartoe op grond van dit mandaat is besloten (artikel 158, lid 1, sub e Provinciewet).</text:p>
                </table:table-cell>
                <table:table-cell table:style-name="cell_frame_all" table:number-rows-spanned="1" table:number-columns-spanned="1">
                  <text:p text:style-name="table_al">Het mandaat wordt steeds uitgeoefend met inachtneming van toepasselijke wet- en regelgeving inzake inkoop en aanbesteding en het provinciaal beleid inzake inhuur van personeel.</text:p>
                  <text:p text:style-name="table_al"/>
                  <text:p text:style-name="table_al">Omvat mede het verrichten van rechtshandelingen in verband met, of voortvloeiend uit overeenkomsten tot inhuur van extern personeel waartoe op grond van mandaat MPO04-02 is besloten.</text:p>
                </table:table-cell>
              </table:table-row>
              <table:table-row table:style-name="row">
                <table:table-cell table:style-name="cell_frame_all" table:number-rows-spanned="1" table:number-columns-spanned="1">
                  <text:p text:style-name="table_al">MPO4-02</text:p>
                </table:table-cell>
                <table:table-cell table:style-name="cell_frame_all" table:number-rows-spanned="1" table:number-columns-spanned="1">
                  <text:p text:style-name="table_al">Beslissingen betreffende inhuur van extern personeel tot een opdrachtwaarde van meer dan € 215.000,= of meer (artikel 158, lid 1, sub e Provinciewet).</text:p>
                </table:table-cell>
                <table:table-cell table:style-name="cell_frame_all" table:number-rows-spanned="1" table:number-columns-spanned="1">
                  <text:p text:style-name="table_al">Het mandaat wordt steeds uitgeoefend met inachtneming van toepasselijke wet- en regelgeving inzake inkoop en aanbesteding en het provinciaal beleid inzake inhuur van personeel.</text:p>
                  <text:p text:style-name="table_al"/>
                  <text:p text:style-name="table_al">Het betreft hier de initiële beslissing tot inhuur Beslissingen in het kader van de als gevolg daarvan gesloten overeenkomst worden behartigd op grond van mandaat MPO04-01. </text:p>
                  <text:p text:style-name="table_al"/>
                  <text:p text:style-name="table_al">Kan niet worden ondergemandateerd.</text:p>
                </table:table-cell>
              </table:table-row>
              <table:table-row table:style-name="row">
                <table:table-cell table:style-name="cell_frame_all" table:number-rows-spanned="1" table:number-columns-spanned="1">
                  <text:p text:style-name="table_al">MPO4-03</text:p>
                </table:table-cell>
                <table:table-cell table:style-name="cell_frame_all" table:number-rows-spanned="1" table:number-columns-spanned="1">
                  <text:p text:style-name="table_al">Beslissingen betreffende het aangaan, verlengen of beëindigen van detacherings-overeenkomsten. (artikel 158, lid 1, sub e Provinciewet).</text:p>
                </table:table-cell>
                <table:table-cell table:style-name="cell_frame_all" table:number-rows-spanned="1" table:number-columns-spanned="1">
                  <text:p text:style-name="table_al">Het mandaat Betreft uitsluitend detacheringen tussen een (semi) overheidsorganisatie en de provincie Zuid-Holland.</text:p>
                </table:table-cell>
              </table:table-row>
              <table:table-row table:style-name="row">
                <table:table-cell table:style-name="cell_frame_all" table:number-rows-spanned="1" table:number-columns-spanned="1">
                  <text:p text:style-name="table_al">MPO4-04</text:p>
                </table:table-cell>
                <table:table-cell table:style-name="cell_frame_all" table:number-rows-spanned="1" table:number-columns-spanned="1">
                  <text:p text:style-name="table_al">Beslissingen betreffende het benoemen van onbezoldigd ambtenaren, niet zijnde werknemers in de zin van artikel 1.1 lid 4 CAO (artikel 158, lid 1, sub e Provinciewet).</text:p>
                </table:table-cell>
                <table:table-cell table:style-name="cell_frame_all" table:number-rows-spanned="1" table:number-columns-spanned="1">
                  <text:p text:style-name="table_al">Te denken valt aan de onbezoldigd provincieambtenaar als bedoeld in artikel 227a, lid 2 Provinciewet.</text:p>
                  <text:p text:style-name="table_al"/>
                  <text:p text:style-name="table_al">Met onbezoldigd ambtenaren kan wel een overeenkomst, maar geen arbeidsovereenkomst naar burgerlijk recht worden gesloten.Het betreft hier geen arbeidsovereenkomsten op grond van de CAO.</text:p>
                </table:table-cell>
              </table:table-row>
              <table:table-row table:style-name="row">
                <table:table-cell table:style-name="cell_frame_all" table:number-rows-spanned="1" table:number-columns-spanned="1">
                  <text:p text:style-name="table_al">MPO4-05</text:p>
                </table:table-cell>
                <table:table-cell table:style-name="cell_frame_all" table:number-rows-spanned="1" table:number-columns-spanned="1">
                  <text:p text:style-name="table_al">Beslissingen betreffende het aangaan, verlengen, wijzigen of beëindigen van vrijwilligers-overeenkomsten, stageovereenkomsten of werkervaringsovereenkomst (artikel 158, lid 1, sub e Provinciewet).</text:p>
                </table:table-cell>
                <table:table-cell table:style-name="cell_frame_all" table:number-rows-spanned="1" table:number-columns-spanned="1">
                  <text:p text:style-name="table_al">Het betreft hier geen arbeidsovereenkomsten op grond van de CAO.</text:p>
                </table:table-cell>
              </table:table-row>
              <table:table-row table:style-name="row">
                <table:table-cell table:style-name="cell_frame_all" table:number-rows-spanned="1" table:number-columns-spanned="1">
                  <text:p text:style-name="table_al">MPO4-06</text:p>
                </table:table-cell>
                <table:table-cell table:style-name="cell_frame_all" table:number-rows-spanned="1" table:number-columns-spanned="1">
                  <text:p text:style-name="table_al">Beslissingen tot het treffen van een arrangement of het sluiten van een vaststellingsovereenkomst in verband met langdurige arbeidsongeschiktheid van een medewerker of flankerende afspraken bij de regeling vervroegd uittreden (RVU) als bedoeld in § 9.4 van de CAO (artikel 158, lid 1, sub e Provinciewet).</text:p>
                </table:table-cell>
                <table:table-cell table:style-name="cell_frame_all" table:number-rows-spanned="1" table:number-columns-spanned="1">
                  <text:p text:style-name="table_al">Uitoefening van het ondermandaat altijd na overleg met de HR businesspartner en/of arbeidsjurist.</text:p>
                  <text:p text:style-name="table_al"/>
                  <text:p text:style-name="table_al">Kan alleen worden ondergemandateerd aan de concerndirecteur of aan Directeuren mens en organisatie.</text:p>
                </table:table-cell>
              </table:table-row>
              <table:table-row table:style-name="row">
                <table:table-cell table:style-name="cell_frame_all" table:number-rows-spanned="1" table:number-columns-spanned="1">
                  <text:p text:style-name="table_al">MPO4-07</text:p>
                </table:table-cell>
                <table:table-cell table:style-name="cell_frame_all" table:number-rows-spanned="1" table:number-columns-spanned="1">
                  <text:p text:style-name="table_al">Het treffen van een arrangement of het sluiten van een vaststellingsovereenkomst in het kader van de beëindiging of aanpassing van de arbeidsovereenkomst, anders dan in het kader van langdurige arbeidsongeschiktheid van een medewerker (artikel 158, lid 1, sub e Provinciewet).</text:p>
                </table:table-cell>
                <table:table-cell table:style-name="cell_frame_all" table:number-rows-spanned="1" table:number-columns-spanned="1">
                  <text:p text:style-name="table_al">Uitoefening van het ondermandaat altijd na overleg met de HR businesspartner en/of arbeidsjurist.</text:p>
                  <text:p text:style-name="table_al"/>
                  <text:p text:style-name="table_al">Kan niet worden ondergemandateerd.</text:p>
                </table:table-cell>
              </table:table-row>
              <table:table-row table:style-name="row">
                <table:table-cell table:style-name="cell_frame_all" table:number-rows-spanned="1" table:number-columns-spanned="1">
                  <text:p text:style-name="table_al">MPO4-08</text:p>
                </table:table-cell>
                <table:table-cell table:style-name="cell_frame_all" table:number-rows-spanned="1" table:number-columns-spanned="1">
                  <text:p text:style-name="table_al">Besluiten en proceshandelingen in het kader van gerechtelijke arbeidsrechtelijke procedures, ongeacht het financiële belang, inzake aangelegenheden waarover in mandaat door de Provinciesecretaris is beslist (artikel 158, lid 1, sub f Provinciewet).</text:p>
                </table:table-cell>
                <table:table-cell table:style-name="cell_frame_all" table:number-rows-spanned="1" table:number-columns-spanned="1">
                  <text:p text:style-name="table_al">Kan niet worden ondergemandateerd.</text:p>
                </table:table-cell>
              </table:table-row>
              <table:table-row table:style-name="row">
                <table:table-cell table:style-name="cell_frame_all" table:number-rows-spanned="1" table:number-columns-spanned="1">
                  <text:p text:style-name="table_al">MPO4-09</text:p>
                </table:table-cell>
                <table:table-cell table:style-name="cell_frame_all" table:number-rows-spanned="1" table:number-columns-spanned="1">
                  <text:p text:style-name="table_al">Besluiten en proceshandelingen in het kader van gerechtelijke arbeidsrechtelijke procedures, ongeacht het financiële belang, met uitzondering van procedures inzake aangelegenheden waarover in mandaat door de Provinciesecretaris is beslist (artikel 158, lid 1, sub f Provinciewet).</text:p>
                </table:table-cell>
                <table:table-cell table:style-name="cell_frame_all" table:number-rows-spanned="1" table:number-columns-spanned="1">
                  <text:p text:style-name="table_al">Kan alleen worden ondergemandateerd aan de Concerndirecteur of aan Directeuren Mens en Organisatie.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5-117-2-1">
                    <text:list-item text:style-override="id1-3-2-4-5-1-5-117-2-1-1">
                      <text:number>5.</text:number>
                      <text:p text:style-name="table_al">
                        <text:span text:style-name="nadrukvet">Verhaalswet ongevallen ambtenare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PO5-01</text:p>
                </table:table-cell>
                <table:table-cell table:style-name="cell_frame_all" table:number-rows-spanned="1" table:number-columns-spanned="1">
                  <text:p text:style-name="table_al">Beslissingen betreffende kostenverhaal op derden op grond van de Verhaalswet ongevallen ambtenar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list text:style-name="id1-3-2-4-5-1-5-121-2-1">
                    <text:list-item text:style-override="id1-3-2-4-5-1-5-121-2-1-1">
                      <text:number>6.</text:number>
                      <text:p text:style-name="table_al">
                        <text:span text:style-name="nadrukvet">Diverse overige bevoegdheden</text:spa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MPO6-01</text:p>
                </table:table-cell>
                <table:table-cell table:style-name="cell_frame_all" table:number-rows-spanned="1" table:number-columns-spanned="1">
                  <text:p text:style-name="table_al">Beslissingen betreffende het toekennen van financiële beloningen, anders dan op grond van de CAO. </text:p>
                </table:table-cell>
                <table:table-cell table:style-name="cell_frame_all" table:number-rows-spanned="1" table:number-columns-spanned="1">
                  <text:p text:style-name="table_al">Het betreft bijvoorbeeld beloningen als een aanbrengbonus of een eenmalige thuiswerkvergoeding anders dan op grond van de CAO.</text:p>
                  <text:p text:style-name="table_al"/>
                  <text:p text:style-name="table_al">Beslissingen worden steeds genomen overeenkomstig de daartoe door het college van Gedeputeerde Staten vastgestelde regels.</text:p>
                  <text:p text:style-name="table_al"/>
                  <text:p text:style-name="table_al">Kan niet worden ondergemandateerd.</text:p>
                </table:table-cell>
              </table:table-row>
              <table:table-row table:style-name="row">
                <table:table-cell table:style-name="cell_frame_all" table:number-rows-spanned="1" table:number-columns-spanned="1">
                  <text:p text:style-name="table_al">MPO6-02</text:p>
                </table:table-cell>
                <table:table-cell table:style-name="cell_frame_all" table:number-rows-spanned="1" table:number-columns-spanned="1">
                  <text:p text:style-name="table_al">Het verlenen van toestemming tot het volgen van een geheel of gedeeltelijk op kosten van de provincie te volgen opleiding tot en met een kostenbedrag van € 7.500, =.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MPO6-03</text:p>
                </table:table-cell>
                <table:table-cell table:style-name="cell_frame_all" table:number-rows-spanned="1" table:number-columns-spanned="1">
                  <text:p text:style-name="table_al">Het verlenen van toestemming tot het volgen van een geheel of gedeeltelijk op kosten van de provincie te volgen opleiding voor een kostenbedrag van meer dan € 7.500, =.</text:p>
                </table:table-cell>
                <table:table-cell table:style-name="cell_frame_all" table:number-rows-spanned="1" table:number-columns-spanned="1">
                  <text:p text:style-name="table_al">Uitoefening van het ondermandaat dient steeds plaats te vinden altijd op basis van de memo van de betreffende personeelsmanager, welke in samenspraak met, en onder begeleiding van een adviseur Leren en Ontwikkelen is opgesteld.</text:p>
                </table:table-cell>
              </table:table-row>
              <table:table-row table:style-name="row">
                <table:table-cell table:style-name="cell_frame_all" table:number-rows-spanned="1" table:number-columns-spanned="1">
                  <text:p text:style-name="table_al">MPO6-04</text:p>
                </table:table-cell>
                <table:table-cell table:style-name="cell_frame_all" table:number-rows-spanned="1" table:number-columns-spanned="1">
                  <text:p text:style-name="table_al">Het afgeven van werkgeversverklaringen.</text:p>
                </table:table-cell>
                <table:table-cell table:style-name="cell_frame_all" table:number-rows-spanned="1" table:number-columns-spanned="1">
                  <text:p text:style-name="table_al">Het betreft bijvoorbeeld werkgeversverklaringen ten behoeve van Hypotheek, verklaringen omtrent opgenomen ouderschapsverlof, verklaringen m.b.t. dienstauto’s voor het aanvragen van parkeervergunning bij gemeenten, ed.</text:p>
                </table:table-cell>
              </table:table-row>
              <table:table-row table:style-name="row">
                <table:table-cell table:style-name="cell_frame_all" table:number-rows-spanned="1" table:number-columns-spanned="1">
                  <text:p text:style-name="table_al">MPO6-05</text:p>
                </table:table-cell>
                <table:table-cell table:style-name="cell_frame_all" table:number-rows-spanned="1" table:number-columns-spanned="1">
                  <text:p text:style-name="table_al">Beslissingen tot terugvorderen van een medewerker van de provincie Zuid-Holland van te veel of onverschuldigd betaalde bedragen. </text:p>
                </table:table-cell>
                <table:table-cell table:style-name="cell_frame_all" table:number-rows-spanned="1" table:number-columns-spanned="1">
                  <text:p text:style-name="table_al">Mandaat tot terugvordering uitsluitend voor zover dat plaatsvindt op grond van een daaraan ten grondslag liggend besluit, of direct voortvloeit uit een rechtspositionele regeling.</text:p>
                  <text:p text:style-name="table_al"/>
                  <text:p text:style-name="table_al">Betreft tevens terugvordering van teveel uitbetaalde bedragen als gevolg van besluiten op grond van hoofdstuk 8 van de CAO, in combinatie met uitvoering de Wet verbetering poortwachter, voor zover deze niet krachtens het bepaalde in artikel 7:632 Burgerlijk wetboek mogen en kunnen worden verrekend.</text:p>
                  <text:p text:style-name="table_al"/>
                  <text:p text:style-name="table_al">Zie ook MPO3-01</text:p>
                </table:table-cell>
              </table:table-row>
              <table:table-row table:style-name="row">
                <table:table-cell table:style-name="cell_frame_all" table:number-rows-spanned="1" table:number-columns-spanned="1">
                  <text:p text:style-name="table_al">MPO6-06</text:p>
                </table:table-cell>
                <table:table-cell table:style-name="cell_frame_all" table:number-rows-spanned="1" table:number-columns-spanned="1">
                  <text:p text:style-name="table_al">Besluiten betreffende betalingsverplichtingen in het kader van de employability van voormalig medewerkers voor wie de provincie eigen risicodrager is.</text:p>
                </table:table-cell>
                <table:table-cell table:style-name="cell_frame_all" table:number-rows-spanned="1" table:number-columns-spanned="1"/>
              </table:table-row>
            </table:table>
            <text:p text:style-name="table_bottom"/>
          </text:section>
          <text:list text:style-name="id1-3-2-4-6">
            <text:list-item text:style-override="id1-3-2-4-6-1">
              <text:number>*</text:number>
              <text:p text:style-name="al">De gemandateerde uitvoering van bepalingen in de (opeenvolgende) Collectieve Arbeidsovereenkomsten Provinciale Sector (CAO) voert steeds terug op de bevoegdheid van het college uit hoofde van het bepaalde in artikel 158, lid 1 onder e van de Provinciewet (bevoegdheid tot verrichten van privaatrechtelijke rechtshandelingen) en de toepasselijke bepalingen ingevolge Boek 7, titel 10 van het Burgerlijk wetboek (Arbeidsovereenkomst). De uitoefening van deze bevoegdheden zijn -voor zover nodig ter uitvoering van de CAO- in de betreffende mandaten begrepen.</text:p>
            </text:list-item>
          </text:list>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3">
                  <text:p text:style-name="table_al">
                    <text:span text:style-name="nadrukvet">Algemeen inkoopmandaat t.b.v. personele aangelegenheden</text:span>
                  </text:p>
                </table:table-cell>
              </table:table-row>
              <table:table-row table:style-name="row">
                <table:table-cell table:style-name="cell_frame_all" table:number-rows-spanned="1" table:number-columns-spanned="1">
                  <text:p text:style-name="table_al">MPI-01</text:p>
                </table:table-cell>
                <table:table-cell table:style-name="cell_frame_all" table:number-rows-spanned="1" table:number-columns-spanned="1">
                  <text:p text:style-name="table_al">Inkoop van goederen of diensten tot een bedrag van ten hoogste € 215.000,= (artikel 158, lid 1, sub e Provinciewet). </text:p>
                </table:table-cell>
                <table:table-cell table:style-name="cell_frame_all" table:number-rows-spanned="1" table:number-columns-spanned="1">
                  <text:p text:style-name="table_al">Het mandaat wordt uitgeoefend met inachtneming van toepasselijke wet- en regelgeving en provinciaal beleid inzake inkoop en aanbesteding.</text:p>
                </table:table-cell>
              </table:table-row>
              <table:table-row table:style-name="row">
                <table:table-cell table:style-name="cell_frame_all" table:number-rows-spanned="1" table:number-columns-spanned="1">
                  <text:p text:style-name="table_al">MPI-02</text:p>
                </table:table-cell>
                <table:table-cell table:style-name="cell_frame_all" table:number-rows-spanned="1" table:number-columns-spanned="1">
                  <text:p text:style-name="table_al">Besluiten inzake het verrichten van rechtshandelingen in verband met, of voortvloeiend uit overeenkomsten betreffende inkoop van goederen of diensten als bedoeld onder mandaatnr. MPI-01, waartoe in mandaat is besloten.</text:p>
                </table:table-cell>
                <table:table-cell table:style-name="cell_frame_all" table:number-rows-spanned="1" table:number-columns-spanned="1">
                  <text:p text:style-name="table_al">Mandaat voor zover de grondslag voor het betreffende besluit is opgenomen in de overeenkomst welke met de wederpartij is gesloten.</text:p>
                  <text:p text:style-name="table_al"/>
                  <text:p text:style-name="table_al">Betreft niet de inhuur van personeel (zie MPO4-01).</text:p>
                </table:table-cell>
              </table:table-row>
            </table:table>
            <text:p text:style-name="table_bottom"/>
          </text:section>
          <text:p text:style-name="al"/>
          <text:p text:style-name="al">
          <text:span text:style-name="nadrukvet">Bijlage A: Lijst van afkortingen:</text:span>
        </text:p>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entry" table:number-rows-spanned="1" table:number-columns-spanned="1">
                  <text:p text:style-name="table_al">AOG</text:p>
                </table:table-cell>
                <table:table-cell table:style-name="entry" table:number-rows-spanned="1" table:number-columns-spanned="1">
                  <text:p text:style-name="table_al">ambtelijk opdrachtgever als bedoeld in de Regeling opgavengerichte organisatie provincie Zuid-Holland</text:p>
                </table:table-cell>
              </table:table-row>
              <table:table-row table:style-name="row">
                <table:table-cell table:style-name="entry" table:number-rows-spanned="1" table:number-columns-spanned="1">
                  <text:p text:style-name="table_al">AON</text:p>
                </table:table-cell>
                <table:table-cell table:style-name="entry" table:number-rows-spanned="1" table:number-columns-spanned="1">
                  <text:p text:style-name="table_al">ambtelijk opdrachtnemer als bedoeld in de Regeling opgavengerichte organisatie provincie Zuid-Holland</text:p>
                </table:table-cell>
              </table:table-row>
              <table:table-row table:style-name="row">
                <table:table-cell table:style-name="entry" table:number-rows-spanned="1" table:number-columns-spanned="1">
                  <text:p text:style-name="table_al">DMO</text:p>
                </table:table-cell>
                <table:table-cell table:style-name="entry" table:number-rows-spanned="1" table:number-columns-spanned="1">
                  <text:p text:style-name="table_al">Directeur Mens en Organisatie als bedoeld in de Regeling opgavengerichte organisatie provincie Zuid-Holland</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428</text:span><text:line-break/><text:date style:data-style-name="dag" text:fixed="true" text:date-value="2025-03-21"/><text:line-break/><text:date style:data-style-name="jaar" text:fixed="true" text:date-value="2025-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28</text:span><text:date style:data-style-name="nicedate" text:fixed="true" text:date-value="2025-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428</text:span><text:date style:data-style-name="nicedate" text:fixed="true" text:date-value="2025-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7/xml/MC-DRP-DmBesluit-Web-CB.xml</meta:user-defined>
    <meta:user-defined meta:name="OVERHEID.Provincie/DC.creator">Zuid-Holland</meta:user-defined>
    <meta:user-defined meta:name="OVERHEIDop.Rubriek/DC.type">delegatie- of mandaatbesluit</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Bestuur | Organisatie en beleid</meta:user-defined>
    <meta:user-defined meta:name="DC.source">afdeling 10.1.1 van de Algemene wet bestuursrecht]|[1.0:c:BWBR0005537&amp;afdeling=10.1.1&amp;g=2024-05-01</meta:user-defined>
    <meta:user-defined meta:name="DC.source">artikel 59a van de Provinciewet]|[1.0:c:BWBR0005645&amp;artikel=59a&amp;g=2024-01-01</meta:user-defined>
    <meta:user-defined meta:name="DC.source">Regeling opgavegerichte organisatie provincie Zuid-Holland]|[https://lokaleregelgeving.overheid.nl/CVDR692354</meta:user-defined>
    <meta:user-defined meta:name="OVERHEIDop.referentienummer">PZH-2025-867967640</meta:user-defined>
    <meta:user-defined meta:name="DCTERMS.alternative">Mandaatbesluit personele aangelegenheden Zuid-Holland 2024</meta:user-defined>
    <dc:language>nl</dc:language>
    <meta:user-defined meta:name="OVERHEIDop.locatietype/OVERHEIDop.gebiedsmarkering">Provincie</meta:user-defined>
    <meta:user-defined meta:name="DC.title">Mandaatbesluit personele aangelegenheden Zuid-Holland 2024</meta:user-defined>
    <meta:user-defined meta:name="DCTERMS.W3CDTF/DCTERMS.available">2025-03-21</meta:user-defined>
    <meta:user-defined meta:name="DCTERMS.W3CDTF/OVERHEIDop.jaargang">2025</meta:user-defined>
    <meta:user-defined meta:name="OVERHEIDop.publicationIssue">4428</meta:user-defined>
    <meta:user-defined meta:name="OVERHEIDop.betreftRegeling">CVDR721590_2</meta:user-defined>
    <meta:user-defined meta:name="OVERHEIDop.PrbID/DC.identifier">prb-2025-4428</meta:user-defined>
    <meta:user-defined meta:name="xs:date/OVERHEIDop.startdatum">2025-04-01</meta:user-defined>
    <meta:user-defined meta:name="OVERHEIDop.versieInformatie"/>
  </office:meta>
</office:document-meta>
</file>