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r Lee pluimvee Schaijk V.O.F., Kerkweg 1 Schaijk - Z/247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Kerkweg 1, 5374 CS te Schaijk </text:p>
            <text:p text:style-name="common-al">Zaaknummer:  Z/247079</text:p>
            <text:p text:style-name="common-al">Activiteit: Natura 2000-activiteit</text:p>
            <text:p text:style-name="common-al">Datum ontvangen:  13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42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2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2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079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r Lee pluimvee Schaijk V.O.F., Kerkweg 1 Schaijk - Z/247079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27</meta:user-defined>
    <meta:user-defined meta:name="OVERHEIDop.PrbID/DC.identifier">prb-2025-4427</meta:user-defined>
    <meta:user-defined meta:name="OVERHEIDop.versieInformatie"/>
  </office:meta>
</office:document-meta>
</file>